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Reglement Provinciale Adviescommissie Film 2016–2019</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wet bestuursrecht bekend dat zij in hun vergadering van 25 april 2017 hebben vastgesteld:</text:p>
          </text:section>
          <text:section text:name="afkondiging_id1-3-2-1-2" text:style-name="afkondiging">
            <text:p text:style-name="afkondiging_top"/>
            <text:p text:style-name="al">
            <text:span text:style-name="nadrukvet">Wijzigingsbesluit Reglement Provinciale Adviescommissie Film 2016–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Provinciale Adviescommissie Film 2016–2019</text:p>
            <text:p text:style-name="al"/>
            <text:p text:style-name="al">Het Reglement Provinciale Adviescommissie Film 2016–2019 wordt als volgt gewijzigd:</text:p>
            <text:p text:style-name="al"/>
            <text:list text:style-name="id1-3-2-2-1-5">
              <text:list-item text:style-override="id1-3-2-2-1-5-1">
                <text:number>A.</text:number>
                <text:p text:style-name="al">In artikel 3, eerste lid wordt de zinsnede: ‘De PAF bestaat uit minimaal 2 ten hoogste 6 leden….’ gewijzigd in: ‘De PAF bestaat uit minimaal 2 en ten hoogste 6 leden…’.</text:p>
                <text:p text:style-name="al"/>
              </text:list-item>
              <text:list-item text:style-override="id1-3-2-2-1-5-2">
                <text:number>B.</text:number>
                <text:p text:style-name="al">In artikel 3, derde lid wordt de zinsnede: ‘…(<text:a xlink:href="https://zoek.officielebekendmakingen.nl/prb-2015-7411.html" xlink:type="simple">PB 2015, nr. 7411</text:a>)…’ gewijzigd in ‘…(<text:a xlink:href="https://zoek.officielebekendmakingen.nl/prb-2015-7411.html" xlink:type="simple">PB 2015, nr. 7411</text:a> en <text:a xlink:href="https://zoek.officielebekendmakingen.nl/prb-2017-954.html" xlink:type="simple">PB 2017, nr. 954</text:a>)….’.</text:p>
                <text:p text:style-name="al"/>
              </text:list-item>
              <text:list-item text:style-override="id1-3-2-2-1-5-3">
                <text:number>C.</text:number>
                <text:p text:style-name="al">In artikel 4, eerste lid wordt de zinsnede: ‘…(<text:a xlink:href="https://zoek.officielebekendmakingen.nl/prb-2015-7411.html" xlink:type="simple">PB 2015, nr. 7411</text:a>), zoals gesteld in artikel 9 van voornoemde subsidieregels.’ gewijzigd in: ‘…(<text:a xlink:href="https://zoek.officielebekendmakingen.nl/prb-2015-7411.html" xlink:type="simple">PB 2015, nr. 7411</text:a> en <text:a xlink:href="https://zoek.officielebekendmakingen.nl/prb-2017-954.html" xlink:type="simple">PB 2017, nr. 954</text:a>), zoals gesteld in artikel 9 van voornoemde subsidieregels en zoals gesteld bij de ‘Beoordeling door middel van tendersystematiek’ in de bijlage waarbinnen de aanvraag is ingediend.’</text:p>
                <text:p text:style-name="al"/>
                <text:p text:style-name="al">De zinsnede: ‘…en de bepalingen van de Algemene Subsidieverordening 2012 Provincie Limburg.’ wordt gewijzigd in: ‘…en de bepalingen van de van toepassing zijnde Algemene Subsidieverordening.’.</text:p>
                <text:p text:style-name="al"/>
              </text:list-item>
              <text:list-item text:style-override="id1-3-2-2-1-5-4">
                <text:number>D.</text:number>
                <text:p text:style-name="al">Artikel 5 Adviezen</text:p>
                <text:list text:style-name="id1-3-2-2-1-5-4-3">
                  <text:list-item text:style-override="id1-3-2-2-1-5-4-3-1">
                    <text:number>1.</text:number>
                    <text:p text:style-name="al"> In de beoordeling van de subsidieaanvragen zal de PAF haar deskundige oordeel geven over de artistieke kwaliteit en de inhoudelijke en financiële haalbaarheid van de aanvragen zoals gesteld in artikel 9 van de Nadere subsidieregels film. De formele toets van de subsidieaanvraag vindt plaats binnen de Provinciale organisatie.</text:p>
                  </text:list-item>
                  <text:list-item text:style-override="id1-3-2-2-1-5-4-3-2">
                    <text:number>2.</text:number>
                    <text:p text:style-name="al"> De PAF zal de aanvragen gemotiveerd rangschikken op basis van haar deskundig oordeel ten aanzien van de artistieke kwaliteit en de inhoudelijke en financiële haalbaarheid.</text:p>
                  </text:list-item>
                  <text:list-item text:style-override="id1-3-2-2-1-5-4-3-3">
                    <text:number>3.</text:number>
                    <text:p text:style-name="al">De beoordelingscriteria zoals benoemd in bijlage 1 en 2, van de Nadere subsidieregels Film worden specifiek benoemd in de adviezen.</text:p>
                  </text:list-item>
                </text:list>
              </text:list-item>
              <text:list-item text:style-override="id1-3-2-2-1-5-5">
                <text:number/>
                <text:p text:style-name="al">Wordt vervangen door:</text:p>
                <text:p text:style-name="al"/>
                <text:p text:style-name="al">Artikel 5 Adviezen</text:p>
                <text:list text:style-name="id1-3-2-2-1-5-5-5">
                  <text:list-item text:style-override="id1-3-2-2-1-5-5-5-1">
                    <text:number>1.</text:number>
                    <text:p text:style-name="al"> De formele toets van de subsidieaanvraag vindt plaats binnen de Provinciale organisatie.</text:p>
                  </text:list-item>
                  <text:list-item text:style-override="id1-3-2-2-1-5-5-5-2">
                    <text:number>2.</text:number>
                    <text:p text:style-name="al"> Om te beoordelen of de aanvraag voldoende raakvlak heeft met Limburg en daardoor in aanmerking komt voor doorgeleiding naar de PAF, worden op basis van de ingediende subsidieaanvraag door de Provinciale organisatie punten per specifiek criterium toegekend, die vervolgens bij elkaar worden opgeteld tot een totaal score. De vijf hoogst scorende onder bijlage 1 en de tien hoogst scorende aanvragen onder bijlage 2 van de Nadere subsidieregels Film worden voorgelegd aan de PAF.</text:p>
                  </text:list-item>
                  <text:list-item text:style-override="id1-3-2-2-1-5-5-5-3">
                    <text:number>3.</text:number>
                    <text:p text:style-name="al"> In de beoordeling van de subsidieaanvragen zal de PAF op basis van haar deskundigheid ten aanzien van de artistieke kwaliteit en de inhoudelijke en financiële haalbaarheid adviseren over de aanvragen zoals gesteld in artikel 9 van de Nadere subsidieregels Film en zoals gesteld bij de ‘Beoordeling door middel van tendersystematiek’ in de bijlage waarbinnen de aanvraag is ingediend.</text:p>
                  </text:list-item>
                  <text:list-item text:style-override="id1-3-2-2-1-5-5-5-4">
                    <text:number>4.</text:number>
                    <text:p text:style-name="al"> Indien het subsidieplafond niet toereikend is om alle aanvragen die op basis van het advies van de PAF in aanmerking komen voor subsidie te honoreren, dient de PAF de volgorde van honorering van de aanvragen aan te geven. De PAF zal op basis van haar beoordeling van de aanvragen aan Gedeputeerde Staten een advies uitbrengen over het al dan niet honoreren van de aanvraag. Gedeputeerde Staten nemen echter het uiteindelijke besluit over het al dan niet honoreren van de aanvraag.</text:p>
                  </text:list-item>
                  <text:list-item text:style-override="id1-3-2-2-1-5-5-5-5">
                    <text:number>5.</text:number>
                    <text:p text:style-name="al">De artistieke kwaliteit en de inhoudelijke en financiële haalbaarheid worden specifiek benoemd in de adviezen.</text:p>
                  </text:list-item>
                </text:list>
              </text:list-item>
              <text:list-item text:style-override="id1-3-2-2-1-5-6">
                <text:number>E.</text:number>
                <text:p text:style-name="al">In artikel 6, eerste lid wordt de zinsnede: ‘…in de Algemene Subsidieverordening 2012 Provincie Limburg…’ gewijzigd in: ‘… in de van toepassing zijnde Algemene Subsidieverordening…’.</text:p>
                <text:p text:style-name="al"/>
              </text:list-item>
              <text:list-item text:style-override="id1-3-2-2-1-5-7">
                <text:number>F.</text:number>
                <text:p text:style-name="al">In artikel 7 wordt de ‘Verordening regelende de geldelijke en andere rechtspositionele voorzieningen ten behoeve van gedeputeerden, staten- en commissieleden Provincie Limburg 2012’ gewijzigd in ‘Verordening rechtspositie gedeputeerden, staten- en commissieleden 2012 Provincie Limburg (2e wijzig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5 april 2017</text:span>
          </text:p>
          </text:section>
          <text:section text:name="ondertekening_id1-3-2-3-2">
            <text:p><text:span text:style-name="functie">Gedeputeerde Staten voornoemd</text:span></text:p>
          </text:section>
          <text:section text:name="ondertekening_id1-3-2-3-3">
            <text:p><text:span text:style-name="functie">de voorzitter,</text:span></text:p>
            <text:p><text:span text:style-name="ondertekening_naam">
            <text:span text:style-name="voornaam">dhr. drs. Th.J.F.M.</text:span>
            <text:span text:style-name="achternaam">Bovens </text:span>
          </text:span></text:p>
          </text:section>
          <text:section text:name="ondertekening_id1-3-2-3-4">
            <text:p><text:span text:style-name="functie">secretaris</text:span></text:p>
            <text:p><text:span text:style-name="ondertekening_naam">
            <text:span text:style-name="voornaam">dh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7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7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Reglement Provinciale Adviescommissie Film 2016–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70</meta:user-defined>
    <meta:user-defined meta:name="OVERHEIDop.PrbID/DC.identifier">prb-2017-1970</meta:user-defined>
    <meta:user-defined meta:name="OVERHEID.TaxonomieBeleidsagenda/OVERHEID.category">Cultuur en recreatie | Organisatie en beleid</meta:user-defined>
    <meta:user-defined meta:name="OVERHEID.Provincie/DC.spatial">Limburg</meta:user-defined>
    <meta:user-defined meta:name="DC.source">Provinciewet, art. 82;</meta:user-defined>
    <meta:user-defined meta:name="OVERHEIDop.referentienummer">PB no. 039-2017</meta:user-defined>
    <meta:user-defined meta:name="DCTERMS.alternative">Wijzigingsbesluit Reglement Provinciale Adviescommissie Film 2016–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5-04</meta:user-defined>
    <meta:user-defined meta:name="xs:date/OVERHEIDop.einddatum">2020-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414285_2</meta:user-defined>
    <meta:user-defined meta:name="OVERHEIDop.versieInformatie"/>
  </office:meta>
</office:document-meta>
</file>