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út ta fêststelling fan subsydzjeplafons en iepenstellings fan de Subsydzjeregeling Kultuer en Mienskip Fryslân, dy’t heart by it beslút fan Deputearre Steaten fan 10 jannewaris 2017, mei skaaimerk 0137788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putearre Steaten stelle foar de Subsydzjeregeling Kultuer en Mienskip Fryslân de neikommende subsydzjeplafons en iepenstellings fêst:</text:p>
            <text:p text:style-name="al"/>
            <text:p text:style-name="tussenkopcur">Paragraaf 2.1 Frysktalige literatuer</text:p>
            <text:p text:style-name="al">a. Oanfragen foar aktiviteiten lykas neamd yn kêst 2.1.2, ûnderdiel a. oant en mei d., kinne fan 1 febrewaris 2017 oant en mei 28 april 2017 en fan 1 juny 2017 oant en mei 31 augustus 2017 yntsjinne wurde.</text:p>
            <text:p text:style-name="al">b. It subsydzjeplafon foar kêst 2.1.2., ûnderdiel a. oant en mei d., is € 20.000, jildt fan 1 febrewaris 2017 oant en mei 28 april 2017 en € 15.000, jildt fan 1 juny 2017 oant en mei 31 augustus 2017;</text:p>
            <text:p text:style-name="al">c. Bûten de ûnder a. en b. neamde perioades is it subsydzjeplafon € 0.</text:p>
            <text:p text:style-name="al">d. Oanfragen foar aktiviteiten lykas neamd yn kêst 2.1.2, ûnderiel e., kinne fan 19 jannewaris 2017 oant en mei 29 septimber 2017 yntsjinne wurde.</text:p>
            <text:p text:style-name="al">e. It subsydzjeplafon foar kêst 2.1.2, ûnderdiel e. is € 25.000, jildt fan 19 jannewaris oant en mei 29 septimber 2017; bûten dy perioade is it subsydzjeplafon € 0.</text:p>
            <text:p text:style-name="al"/>
            <text:p text:style-name="tussenkopcur">Paragraaf 2.2 Oersetten en bewurkjen fan literatuer</text:p>
            <text:p text:style-name="al">a. Oanfragen kinne fan 1 febrewaris 2017 oant en mei 31 augustus 2017 yntsjinne wurde.</text:p>
            <text:p text:style-name="al">b. It subsydzjeplafon is € 45.000, jildt fan 1 febrewaris 2017 oant en mei 31 augustus 2017; bûten dy perioade is it subsydzjeplafon € 0.</text:p>
            <text:p text:style-name="al"/>
            <text:p text:style-name="tussenkopcur">Paragraaf 2.3 Frysk Mediafûns</text:p>
            <text:p text:style-name="al">It subsydzjeplafon is € 0.</text:p>
            <text:p text:style-name="al"/>
            <text:p text:style-name="tussenkopcur">Paragraaf 2.4 Promoasje Frysktalige boeken </text:p>
            <text:p text:style-name="al">a. Oanfragen kinne fan 1 febrewaris 2017 oant en mei 31 augustus 2017 yntsjinne wurde.</text:p>
            <text:p text:style-name="al">b. It subsydzjeplafon is € 20.000, jildt fan 1 febrewaris 2017 oant en mei 31 augustus 2017, bûten dy perioade is it subsydzjeplafon € 0.</text:p>
            <text:p text:style-name="al"/>
            <text:p text:style-name="tussenkopcur">Paragraaf 2.5 Frysk taalgebrûk </text:p>
            <text:p text:style-name="al">a. Oanfragen kinne fan 1 febrewaris 2017 oant en mei 31 augustus 2017 yntsjinne wurde.</text:p>
            <text:p text:style-name="al">b. It subsydzjeplafon is € 15.000, jildt fan 1 febrewaris 2017 oant en mei 31 augustus 2017; bûten dy perioade is it subsydzjeplafon € 0.</text:p>
            <text:p text:style-name="al"/>
            <text:p text:style-name="tussenkopcur">Paragraaf 2.6 Útjaan Frysktalige literatuer</text:p>
            <text:p text:style-name="al">a. Oanfragen kinne fan 19 jannewaris 2017 oant en mei 28 april 2017 en fan 1 maaie oant en mei 31 augustus 2017 yntsjinne wurde.</text:p>
            <text:p text:style-name="al">b. It subsydzjeplafon is € 50.000, jildt fan 19 jannewaris 2017 oant en mei 28 april 2017 en </text:p>
            <text:p text:style-name="al">€ 50.000, jildt fan 1 maaie oant en mei 31 augustus 2017.</text:p>
            <text:p text:style-name="al">c. Bûten de ûnder a. en b. neamde perioaden is it subsydzjeplafon € 0.</text:p>
            <text:p text:style-name="al"/>
            <text:p text:style-name="tussenkopcur">Paragraaf 2.7 Lân fan Taal</text:p>
            <text:p text:style-name="al">a. De op 29 novimber 2016 fêststelde subsydzjeplafons en iepenstellings foar paragraaf 2.7 (Provinsjaal Blêd 2016, nr. 6443) wurde ynlutsen en ferfongen troch ûndersteande subsydzjeplafons en iepenstellings</text:p>
            <text:p text:style-name="al">b. Oanfragen foar aktiviteiten lykas neamd yn kêst 2.7.2, ûnderdiel a., kinne fan 31 jannewaris oant en mei 28 febrewaris 2017, fan 1 maaie 2017 oant en mei 29 maaie 2017 en fan 2 oktober 2017 oant en mei 31 oktober 2017 yntsjinne wurde.</text:p>
            <text:p text:style-name="al">c. It subsydzjeplafon foar aktiviteiten lykas neamd yn kêst 2.7.2, ûnderdiel a., is € 5.000, jildt fan 31 jannewaris 2017 oant en mei 28 febrewaris 2017, € 5.000, jildt fan 1 maaie 2017 oant en mei 29 maaie 2017 en € 5.000, jildt fan 2 oktober 2017 oant en mei 31 oktober 2017. </text:p>
            <text:p text:style-name="al">d. Oanfragen foar aktiviteiten lykas neamd yn kêst 2.7.2, ûnderdiel b., kinne fan 31 jannewaris 2017 oant en mei 28 febrewaris 2017, fan 1 maaie 2017 oant en mei 29 maaie 2017 en fan 2 oktober 2017 oant en mei 31 oktober 2017 yntsjinne wurde.</text:p>
            <text:p text:style-name="al">e. It subsydzjeplafon foar aktiviteiten lykas neamd yn kêst 2.7.2, ûnderdiel b., is € 25.000, jildt fan 31 jannewaris 2017 oant en mei 28 febrewaris 2017, € 35.000, jildt fan 1 maaie 2017 oant en mei 29 maaie 2017 en € 25.000, jildt fan 2 oktober 2017 oant en mei 31 oktober 2017.</text:p>
            <text:p text:style-name="al">f. Bûten de ûnder a. oant en mei d. neamde perioaden is it subsydzjeplafon € 0.</text:p>
            <text:p text:style-name="al"/>
            <text:p text:style-name="tussenkopcur">Paragraaf 3.1 Brûsfûns</text:p>
            <text:p text:style-name="al">It subsydzjeplafon is € 0.</text:p>
            <text:p text:style-name="al"/>
            <text:p text:style-name="tussenkopcur">Paragraaf 3.2 Leechdrompelige kulturele aktiviteiten</text:p>
            <text:p text:style-name="al">a. It subsydzjeplafon foar kêst 3.2.2, ûnderdiel a. is € 0.</text:p>
            <text:p text:style-name="al">b. It subsydzjeplafon foar kêst 3.2.2, ûnderdiel b. is € 0.</text:p>
            <text:p text:style-name="al">c. It subsydzjeplafon foar kêst 3.2.2, ûnderdiel c., is € 0. </text:p>
            <text:p text:style-name="al">d. Oanfragen foar aktiviteiten lykas neamd yn kêst 3.2.2, ûnderdiel d., kinne fan 19 jannewaris 2017 oant en mei 31 oktober 2017 yntsjinne wurde.</text:p>
            <text:p text:style-name="al">e. It subsydzjeplafon foar kêst 3.2.2, ûnderdiel d., is € 30.000, jildt fan 19 jannewaris 2017 oant en mei 31 oktober 2017; bûten dy perioade is it subsydzjeplafon € 0. </text:p>
            <text:p text:style-name="al">f. Oanfragen foar aktiviteiten lykas neamd yn kêst 3.2.2, ûnderdiel e., kinne fan 19 jannewaris oant en mei 31 oktober 2017 yntsjinne wurde. </text:p>
            <text:p text:style-name="al">g. It subsydzjeplafon foar kêst 3.2.2, ûnderdiel e., is € 10.000, jildt fan 19 jannewaris 2017 oant en mei 31 oktober 2017; bûten dy perioade is it subsydzjeplafon € 0.</text:p>
            <text:p text:style-name="al">h. Oanfragen foar aktiviteiten lykas neamd yn kêst 3.2.2, ûnderdiel f., kinne fan 19 jannewaris 2017 oant en mei 31 oktober 2017 yntsjinne wurde.</text:p>
            <text:p text:style-name="al">i. It subsydzjeplafon foar kêst 3.2.2, ûnderdiel f., is € 20.000, jildt fan 19 jannewaris 2017 oant en mei 31 oktober 2017; bûten dy perioade is it subsydzjeplafon € 0.</text:p>
            <text:p text:style-name="al">j. Oanfragen foar aktiviteiten lykas neamd yn kêst 3.2.2, ûnderdiel g., kinne fan 19 jannewaris oant en mei 31 oktober yntsjinne wurde.</text:p>
            <text:p text:style-name="al">k. It subsydzjeplafon foar kêst 3.2.2, ûnderdiel g., is € 41.900, jildt fan 19 jannewaris oant en mei 31 oktober 2017; bûten dy perioade is it subsydzjeplafon € 0.</text:p>
            <text:p text:style-name="al"/>
            <text:p text:style-name="tussenkopcur">Paragraaf 3.3 Produksje profesjonele poadiumkeunsten en muzykkomposysjes</text:p>
            <text:p text:style-name="al">a. Oanfragen kinne fan 19 jannewaris 2017 oant en mei 31 maart 2017 en fan 1 maaie 2017 oant en mei 31 augustus 2017 yntsjinne wurde.</text:p>
            <text:p text:style-name="al">b. It subsydzjeplafon is € 90.000, jildt fan 19 jannewaris 2017 oant en mei 31 maart 2017 en € 90.000, jildt fan 1 maaie 2017 oant en mei 31 augustus 2017.</text:p>
            <text:p text:style-name="al">c. Bûten de yn ûnder a. en b. neamde perioaden is it subsydzjeplafon € 0.</text:p>
            <text:p text:style-name="al"/>
            <text:p text:style-name="tussenkopcur">Paragraaf 3.4 Iepenloftspullen</text:p>
            <text:p text:style-name="al">a. Oanfragen kinne fan 1 maart 2017 oant en mei 31 maart 2017 yntsjinne wurde.</text:p>
            <text:p text:style-name="al">b. It subsydzjeplafon is € 45.000, jildt fan 1 maart 2017 oant en mei 31 maart 2017; bûten dy perioade is it subsydzjeplafon € 0.</text:p>
            <text:p text:style-name="al"/>
            <text:p text:style-name="tussenkopcur">Paragraaf 3.5 Útkeap teater en muzyk</text:p>
            <text:p text:style-name="al">a. Oanfragen kinne fan 19 jannewaris 2017 oant en mei 30 juny 2017 en fan 3 july 2017 oant en mei 31 oktober 2017 yntsjinne wurde.</text:p>
            <text:p text:style-name="al">b. It subsydzjeplafon is € 35.000, jildt fan 19 jannewaris 2017 oant en mei 30 juny 2017 en </text:p>
            <text:p text:style-name="al">€ 35.000, jildt fan 3 july 2017 oant en mei 31 oktober 2017.</text:p>
            <text:p text:style-name="al">c. Bûten de yn ûnder a. en b. neamde perioaden is it subsydzjeplafon € 0.</text:p>
            <text:p text:style-name="al"/>
            <text:p text:style-name="tussenkopcur">Paragraaf 3.7 Kulturele fernijing</text:p>
            <text:p text:style-name="al">a. Oanfragen kinne fan 1 maart 2017 oant en mei 31 oktober 2017 yntsjinne wurde.</text:p>
            <text:p text:style-name="al">It subsydzjeplafon is € 45.000, jildt fan 1 maart 2017 oant en mei 31 oktober 2017; bûten dy perioade is it subsydzjeplafon €0.</text:p>
            <text:p text:style-name="al"/>
            <text:p text:style-name="tussenkopcur">Paragraaf 4.1 Meartaligens yn it ûnderwiis</text:p>
            <text:p text:style-name="al">a. Oanfragen kinne fan 3 april 2017 oant en mei 13 oktober 2017 yntsjinne wurde.</text:p>
            <text:p text:style-name="al">b. It subsydzjeplafon is € 175.000, jildt fan 3 april 2017 oant en mei 13 oktober 2017; bûten dy perioade is it subsydzjeplafon €0.</text:p>
            <text:p text:style-name="al"/>
            <text:p text:style-name="tussenkopcur">Paragraaf 4.2 Lesoeren Frysk yn it ûnderwiis</text:p>
            <text:p text:style-name="al">a. Oanfragen kinne fan 1 maaie 2017 oant en mei 1 augustus 2017 yntsjinne wurde.</text:p>
            <text:p text:style-name="al">b. It subsydzjeplafon is € 115.000, jildt fan 1 maaie 2017 oant en mei 1 augustus 2017; bûten dy perioade is it subsydzjeplafon €0.</text:p>
            <text:p text:style-name="al"/>
            <text:p text:style-name="tussenkopcur">Paragraaf 5.1 Grutskalige sporteveneminten</text:p>
            <text:p text:style-name="al">a. Oanfragen kinne fan 2 jannewaris 2017 oant en mei 31 oktober 2017 yntsjinne wurde.</text:p>
            <text:p text:style-name="al">b. It subsydzjeplafon is € 120.000, jildt fan 2 jannewaris 2017 oant en mei 31 oktober 2017; bûten dy perioade is it subsydzjeplafon €0.</text:p>
            <text:p text:style-name="al"/>
            <text:p text:style-name="tussenkopcur">Paragraaf 5.2 Fryske sporten</text:p>
            <text:p text:style-name="al">a. Oanfragen kinne fan 2 jannewaris 2017 oant en mei 31 oktober 2017 yntsjinne wurde. </text:p>
            <text:p text:style-name="al">b. It subsydzjeplafon is € 70.000, jildt fan 2 jannewaris 2017 oant en mei 31 oktober 2017; bûten dy perioade is it subsydzjeplafon €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jouwert, 10 jannewaris 2017</text:span></text:p>
            <text:p><text:span text:style-name="functie">J.M. Leemhuis-Stout, foarsitter</text:span></text:p>
            <text:p><text:span text:style-name="functie">A.J. van den Berg, sik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út ta fêststelling fan subsydzjeplafons en iepenstellings fan de Subsydzjeregeling Kultuer en Mienskip Fryslân, dy’t heart by it beslút fan Deputearre Steaten fan 10 jannewaris 2017, mei skaaimerk 013778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196</meta:user-defined>
    <meta:user-defined meta:name="OVERHEIDop.PrbID/DC.identifier">prb-2017-196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Recht | Organisatie en beleid</meta:user-defined>
    <meta:user-defined meta:name="OVERHEID.Provincie/DC.spatial">Fryslân</meta:user-defined>
    <meta:user-defined meta:name="OVERHEIDop.referentienummer">137788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