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paragraaf 5.7 van de Subsidieregeling economie, recreatie en toerisme Fryslân (Achtergestelde lening aanleg NGA-netwerk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hebben op 18 april 2017 besloten dat aanvragen voor paragraaf 5.7 van de Subsidieregeling economie, recreatie en toerisme Fryslân (Achtergestelde lening aanleg NGA-netwerk) ingediend kunnen worden van 18 juli 2017 tot 21 augustus 2017.</text:p>
            <text:p text:style-name="al"/>
            <text:p text:style-name="al">Uit artikel 5.7.9 van de Subsidieregeling economie, recreatie en toerisme Fryslân volgt dat het subsidieplafond voor de genoemde indieningsperiode € 35 miljoen bedraagt. </text:p>
            <text:p text:style-name="al">De verdeling van die middelen vindt plaats overeenkomstig het bepaalde in artikel 5.7.10 van de Subsidieregeling economie, recreatie en toerisme Fryslâ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5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5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5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subsidieplafond paragraaf 5.7 van de Subsidieregeling economie, recreatie en toerisme Fryslân (Achtergestelde lening aanleg NGA-netwerk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1959</meta:user-defined>
    <meta:user-defined meta:name="OVERHEIDop.PrbID/DC.identifier">prb-2017-1959</meta:user-defined>
    <meta:user-defined meta:name="OVERHEID.TaxonomieBeleidsagenda/OVERHEID.category">Financiën | Organisatie en beleid</meta:user-defined>
    <meta:user-defined meta:name="OVERHEID.Provincie/DC.spatial">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