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neveldsweg 6 te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Haneveldsweg 6 te Beltrum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18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18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aneveldsweg 6 te Beltru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55</meta:user-defined>
    <meta:user-defined meta:name="OVERHEIDop.PrbID/DC.identifier">prb-2017-19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56RM 6</meta:user-defined>
    <meta:user-defined meta:name="OVERHEIDop.woonplaats">Beltrum</meta:user-defined>
    <meta:user-defined meta:name="OVERHEIDop.straatnaam">Haneveld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 Haneveldsweg 6 te Beltrum|exb-2017-17167</meta:user-defined>
    <meta:user-defined meta:name="OVERHEIDop.externeBijlage">AERIUS berekening Haneveldsweg 6 te Beltrum|exb-2017-17168</meta:user-defined>
    <meta:user-defined meta:name="OVERHEID.EPSG28992/DC.spatial">235989 452960</meta:user-defined>
    <meta:user-defined meta:name="OVERHEIDop.versieInformatie"/>
  </office:meta>
</office:document-meta>
</file>