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Zuiderzeestraatweg 9 te Put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70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zeestraatweg 9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51</meta:user-defined>
    <meta:user-defined meta:name="OVERHEIDop.PrbID/DC.identifier">prb-2017-19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C</meta:user-defined>
    <meta:user-defined meta:name="OVERHEIDop.woonplaats">Putten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Zuiderzeestraatweg 9 te Putten|exb-2017-17158</meta:user-defined>
    <meta:user-defined meta:name="OVERHEIDop.externeBijlage">AERIUS berekening Zuiderzeestraatweg 9 te Putten|exb-2017-17159</meta:user-defined>
    <meta:user-defined meta:name="OVERHEID.EPSG28992/DC.spatial">167327 475381</meta:user-defined>
    <meta:user-defined meta:name="OVERHEIDop.versieInformatie"/>
  </office:meta>
</office:document-meta>
</file>