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Velperweg 139a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aterwet</text:span>
          </text:p>
            <text:p text:style-name="common-al">Gedeputeerde Staten van Gelderland delen mee dat zij besloten hebben een vergunning ingevolge de Waterwet te verlenen voor het onttrekken van grondwater voor maximaal 130.000 m3 per jaar en 60.000 m3 per kwartaal. Het grondwater zal worden onttrokken ten behoeve van een bodemenergiesysteem voor koeling en verwarming van gebouwen van zorgcentrum Insula Dei Huize Kohlmann, gelegen aan de Velperweg 139a te Arnhem.</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Arnhem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8311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5-00831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Velperweg 139a te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195</meta:user-defined>
    <meta:user-defined meta:name="OVERHEIDop.PrbID/DC.identifier">prb-2017-1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4HK 137 6</meta:user-defined>
    <meta:user-defined meta:name="OVERHEIDop.woonplaats">Arnhem</meta:user-defined>
    <meta:user-defined meta:name="OVERHEIDop.straatnaam">Vel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 Waterwet|exb-2017-1829</meta:user-defined>
    <meta:user-defined meta:name="OVERHEID.EPSG28992/DC.spatial">193219 444916</meta:user-defined>
    <meta:user-defined meta:name="OVERHEIDop.versieInformatie"/>
  </office:meta>
</office:document-meta>
</file>