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942883  - Arkema locatie Brummen - Mercuriusweg 14 te Brum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rkema locatie Brummen Locatie : Mercuriusweg 14 te BrummenOmschrijving : wijzigen van de huidige milieuvergunningDatum ontvangst : 25 april 2017Zaaknummer ODRN : W.Z17.102158.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942883  - Arkema locatie Brummen - Mercuriusweg 14 te Brum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2</meta:user-defined>
    <meta:user-defined meta:name="OVERHEIDop.publicationIssue">1946</meta:user-defined>
    <meta:user-defined meta:name="OVERHEIDop.PrbID/DC.identifier">prb-2017-19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1GV</meta:user-defined>
    <meta:user-defined meta:name="OVERHEIDop.woonplaats">Brummen</meta:user-defined>
    <meta:user-defined meta:name="OVERHEIDop.straatnaam">Mercuriu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7494 457488</meta:user-defined>
    <meta:user-defined meta:name="OVERHEIDop.versieInformatie"/>
  </office:meta>
</office:document-meta>
</file>