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mgevingsverordening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april 2017 PS2017-238– zaaknummer 2015-016456  tot vaststelling van een intentionele aanvullende wijziging. </text:p>
            <text:p text:style-name="al"/>
            <text:p text:style-name="al">Vergadering d.d. 12 april 2017</text:p>
            <text:p text:style-name="al"/>
            <text:p text:style-name="al">Besluit nr. PS2017-238</text:p>
            <text:p text:style-name="al"/>
            <text:p text:style-name="al">PROVINCIALE STATEN VAN GELDERLAND</text:p>
            <text:p text:style-name="al"/>
            <text:p text:style-name="al">Gezien de Statenbrief van Gedeputeerde Staten inzake Gelders Plussenbeleid, intentionele aanvullende wijziging;</text:p>
            <text:p text:style-name="al"/>
            <text:p text:style-name="al">Gelet op artikel 143 van de Provinciewet;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.5.3.2 van de Omgevingsverordening Gelderland 2014 wordt in het eerste lid “een agrarisch bouwperceel van een niet-grondgebonden veehouderijtak die gelegen is“ vervangen door:</text:p>
            <text:p text:style-name="al">“een agrarisch bouwperceel met een niet-grondgebonden veehouderijtak, dat is gelegen”</text:p>
            <text:p text:style-name="al"/>
            <text:p text:style-name="al">Voorts toe te voegen aan artikel 2.5.3.2 als laatste zin van het eerste lid:</text:p>
            <text:p text:style-name="al">“Bij uitbreiding van de oppervlakte van een agrarisch bouwperceel met een grondgebonden veehouderijtak is voorgaande niet van toepassing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Provinciale Staten voornoemd </text:span>
          </text:p>
          </text:section>
          <text:section text:name="ondertekening_id1-3-2-3-2">
            <text:p><text:span text:style-name="deze">Gepubliceerd te Arnhem</text:span></text:p>
          </text:section>
          <text:section text:name="ondertekening_id1-3-2-3-3">
            <text:p><text:span text:style-name="deze">Namens Gedeputeerde Staten van Gelderland</text:span></text:p>
          </text:section>
          <text:section text:name="ondertekening_id1-3-2-3-4">
            <text:p><text:span text:style-name="ondertekening_naam">
            <text:span text:style-name="voornaam"> H.F.  </text:span>
            <text:span text:style-name="achternaam">van de Wart  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4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mgevingsverordening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1944</meta:user-defined>
    <meta:user-defined meta:name="OVERHEIDop.PrbID/DC.identifier">prb-2017-194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Provincie/DC.spatial">Gelderland</meta:user-defined>
    <meta:user-defined meta:name="DC.source">artikel 105 van de Provinciewet;1.0:c:BWBR0005645&amp;artikel=105&amp;g=2017-01-01</meta:user-defined>
    <meta:user-defined meta:name="DC.source">artikel 143 van de Provinciewet;1.0:c:BWBR0005645&amp;artikel=143&amp;g=2017-01-01</meta:user-defined>
    <meta:user-defined meta:name="DC.source">artikel 4.1 van de Wet ruimtelijke ordening;1.0:c:BWBR0020449&amp;artikel=4.1&amp;g=2016-04-14</meta:user-defined>
    <meta:user-defined meta:name="DC.source">artikel 1.2.3 van het Besluit ruimtelijke ordening;1.0:c:BWBR0023798&amp;artikel=1.2.3&amp;g=2015-07-01</meta:user-defined>
    <meta:user-defined meta:name="DC.source">artikel 1.2 van de Wet milieubeheer;1.0:c:BWBR0003245&amp;artikel=1.2&amp;g=2017-01-01</meta:user-defined>
    <meta:user-defined meta:name="DC.source">artikel 4.4 van de Waterwet;1.0:c:BWBR0025458&amp;artikel=4.4&amp;g=2017-01-01</meta:user-defined>
    <meta:user-defined meta:name="DC.source">artikel 4.8 van de Waterwet;1.0:c:BWBR0025458&amp;artikel=4.8&amp;g=2017-01-01</meta:user-defined>
    <meta:user-defined meta:name="OVERHEIDop.referentienummer">PS2017-238</meta:user-defined>
    <meta:user-defined meta:name="DCTERMS.alternative">Omgevingsverordening Gelderland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5-03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360329_4</meta:user-defined>
    <meta:user-defined meta:name="OVERHEIDop.versieInformatie"/>
  </office:meta>
</office:document-meta>
</file>