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Papeweg 5 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Papeweg 5 te Oud-Beijerland. </text:p>
            <text:p text:style-name="common-al">Deze locatie is geregistreerd onder zaaknummer Z-17-318576.</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na toezending van het Besluit aan de aanvrager,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rechtbank te 's-Gravenhage, Postbus 20019, 2500 AE Den Haag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1 me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Papeweg 5 te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1</meta:user-defined>
    <meta:user-defined meta:name="OVERHEIDop.publicationIssue">1942</meta:user-defined>
    <meta:user-defined meta:name="OVERHEIDop.PrbID/DC.identifier">prb-2017-1942</meta:user-defined>
    <meta:user-defined meta:name="OVERHEID.TaxonomieBeleidsagenda/OVERHEID.category">Natuur en milieu | Organisatie en beleid</meta:user-defined>
    <meta:user-defined meta:name="OVERHEID.Gemeente/DC.spatial">Oud-Beijerland</meta:user-defined>
    <meta:user-defined meta:name="DC.source">artikel 39c, tweede lid, van de Wet bodembescherming;1.0:c:BWBR0003994&amp;artikel=39c&amp;lid=2&amp;g=2017-01-01</meta:user-defined>
    <meta:user-defined meta:name="OVERHEIDop.referentienummer">Z-17-318576</meta:user-defined>
    <meta:user-defined meta:name="DCTERMS.abstract">Inzake instemming met de resultaten van de sanering van de locatie Papeweg 5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KR 5</meta:user-defined>
    <meta:user-defined meta:name="OVERHEIDop.woonplaats">Oud-Beijerland</meta:user-defined>
    <meta:user-defined meta:name="OVERHEIDop.straatnaam">Pap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9657 425767</meta:user-defined>
    <meta:user-defined meta:name="OVERHEIDop.versieInformatie"/>
  </office:meta>
</office:document-meta>
</file>