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en 1057, 1061 en 1068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en 1057, 1061 en 1068  te Woerde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vrijdag 28 april 2017 tot en met vrijdag 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woensdag 10 augustus 2016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en 1057, 1061 en 1068  te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41</meta:user-defined>
    <meta:user-defined meta:name="OVERHEIDop.PrbID/DC.identifier">prb-2017-1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en 1057, 1061 en 1068 te Woerden|exb-2017-17072</meta:user-defined>
    <meta:user-defined meta:name="OVERHEID.EPSG28992/DC.spatial">138983 456215</meta:user-defined>
    <meta:user-defined meta:name="OVERHEIDop.versieInformatie"/>
  </office:meta>
</office:document-meta>
</file>