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Leusden: Hessenweg 208 te Achterveld UT032700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Stichting De Alliantie heeft bij de provincie Utrecht bodemonderzoeksrapporten en een deelsaneringsplan ingediend voor de bodemverontreiniging op de bovengenoemde locatie.</text:p>
            <text:p text:style-name="common-al">Gedeputeerde Staten hebben het volgende besloten: </text:p>
            <text:p text:style-name="common-al">
            <text:span text:style-name="nadrukcur">Ter plaatse van bovengenoemd perceel is sprake van twee gevallen van ernstige verontreiniging in de grond als bedoeld in artikel 29 lid 1, van de Wet bodembescherming. Voor de verontreiniging met asbest is vanwege de kans op vezelemissie sprake van zodanige risico’s voor de mens en verspreiding van de verontreiniging dat er met spoed gesaneerd moet worden, zoals bedoeld in artikel 37 van de Wet bodembescherming. Binnen een half jaar na afgifte van de beschikking dient te zijn gestart met saneren van de verontreiniging met asbest. </text:span>
          </text:p>
            <text:p text:style-name="common-al">
            <text:span text:style-name="nadrukcur">Voor de verontreiniging met minerale olie is geen sprake van humane, ecologische dan wel verspreidingsrisico’s. Hiervoor leggen wij geen uiterste saneringstermijn op. </text:span>
          </text:p>
            <text:p text:style-name="common-al">
            <text:span text:style-name="nadrukcur">Vanwege de kans op vezelemissie leggen wij als Tijdelijke Beveiligingsmaatregel het afdekken van het depot en de verontreiniging op. Er dient regelmatig een inspectie plaats te vinden of deze nog intact is.</text:span>
          </text:p>
            <text:p text:style-name="common-al">Gedeputeerde Staten van Utrecht stemmen in met het deelsaneringsplan.</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39</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9</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39</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Leusden: Hessenweg 208 te Achterveld UT03270003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1</meta:user-defined>
    <meta:user-defined meta:name="OVERHEIDop.publicationIssue">1939</meta:user-defined>
    <meta:user-defined meta:name="OVERHEIDop.PrbID/DC.identifier">prb-2017-1939</meta:user-defined>
    <meta:user-defined meta:name="OVERHEID.TaxonomieBeleidsagenda/OVERHEID.category">Natuur en milieu | Organisatie en beleid</meta:user-defined>
    <meta:user-defined meta:name="OVERHEIDop.referentienummer">Z-BDM_HZ-CONV-07696-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91PE 163</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9921 462034</meta:user-defined>
    <meta:user-defined meta:name="OVERHEIDop.versieInformatie"/>
  </office:meta>
</office:document-meta>
</file>