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intrekking omgevingsvergunning M.J. Leenhouts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zoek van M.J. Leenhouts Holding B.V. tot intrekking van de verleende vergunning ingevolge de Wet algemene bepalingen omgevingsrecht ontvangen voor hun inrichting gelegen aan de Nieuwstraat 52 in Sluis wegens beëindiging van activiteiten op de locatie.</text:p>
            <text:p text:style-name="common-al">Het ontwerpbesluit ligt ter inzage vanaf 3 mei 2017 tot en met 14 juni 2017 bij de publieksbalie van de gemeente Terneuzen, Stadhuisplein 1 in Terneuzen van maandag tot en met vrijdag van 12.00 tot 16.30 uur en/of gedurende openingstijden in het gemeentehuis Sluis.</text:p>
            <text:p text:style-name="common-al">Een ieder kan tot en met 14 juni 2017,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e heer A.C. Cuperus, tel. 06 51200303 van RUD Zeeland. Het ontwerp intrekkingsbesluit staat geregistreerd onder nummer W-IOV170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intrekking omgevingsvergunning M.J. Leenhouts Hold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38</meta:user-defined>
    <meta:user-defined meta:name="OVERHEIDop.PrbID/DC.identifier">prb-2017-19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24EG 52</meta:user-defined>
    <meta:user-defined meta:name="OVERHEIDop.woonplaats">Sluis</meta:user-defined>
    <meta:user-defined meta:name="OVERHEIDop.straatnaam">Nieuw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15861 370069</meta:user-defined>
    <meta:user-defined meta:name="OVERHEIDop.versieInformatie"/>
  </office:meta>
</office:document-meta>
</file>