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rovincie Gelderland – omgevingsvergunning – OLO 2669029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in Lochem</text:p>
            <text:p text:style-name="tussenkopcur">Aangepaste kennisgeving</text:p>
            <text:p text:style-name="common-al">In verband met enkele onjuistheden in de op 24 april 2017 gepubliceerde kennisgeving, is de kennisgeving aangepast. 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Friesland Campina</text:p>
            <text:p text:style-name="common-al">Locatie : Kanaalstraat 4 in Lochem</text:p>
            <text:p text:style-name="common-al">Voor : het in <text:span text:style-name="nadrukondlijn">werk</text:span><text:span text:style-name="nadrukondlijn">ing</text:span> hebben van een koelinstallatie op het <text:span text:style-name="nadrukondlijn">d</text:span><text:span text:style-name="nadrukondlijn">ak</text:span></text:p>
            <text:p text:style-name="common-al">Datum : 20 april 2017</text:p>
            <text:p text:style-name="tussenkopcur">Mogelijkheid van inzien</text:p>
            <text:p text:style-name="common-al">Het besluit en de bijbehorende stukken kunnen van 21 april 2017 tot 3 juni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3 jun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 mei 2017 – zaaknummer OLO 2669029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3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3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Provincie Gelderland – omgevingsvergunning – OLO 2669029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1937</meta:user-defined>
    <meta:user-defined meta:name="OVERHEIDop.PrbID/DC.identifier">prb-2017-19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7006</meta:user-defined>
    <meta:user-defined meta:name="OVERHEID.EPSG28992/DC.spatial">225914 464538</meta:user-defined>
    <meta:user-defined meta:name="OVERHEIDop.versieInformatie"/>
  </office:meta>
</office:document-meta>
</file>