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Wet natuurbescherming- NB.17.001 (Kat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het voornemen hebben om een vergunning te verlenen in het kader van artikel 2.7, tweede lid, van de Wet natuurbeschermingvoor de exploitatie en wijziging in de dierbezetting van de melkrundveehouderij gelegen aan de Havenweg 1 te Kats. De activiteit vindt plaats in de nabijheid van de Natura 2000-gebieden Oosterschelde en de Grevelingen.  </text:p>
            <text:p text:style-name="common-al"/>
            <text:p text:style-name="common-al">
            <text:span text:style-name="nadrukvet">Zienswijze</text:span>
          </text:p>
            <text:p text:style-name="common-al">Het ontwerpbesluit ligt van 3 mei 2017 tot en met 14 juni 2017 ter inzage bij het informatiecentrum van de provincie Zeeland, Abdij 6 in Middelburg, tijdens werkdagen van 08.00-17.00. Voor het inzien buiten kantooruren, mondelinge toelichting en kopieën van ter inzage gelegde stukken kunt u zich wenden tot de mevrouw N. Meijdam  (tel. 0118-631141) of via e-mail n.meijdam@zeeland.nl.</text:p>
            <text:p text:style-name="common-al"/>
            <text:p text:style-name="last-al">Belanghebbenden kunnen tot zes weken na bekendmaking van het ontwerpbesluit een zienswijze indienen bij het college van Gedeputeerde Staten van Zeeland, Postbus 6001, 4330 LA Middelbur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935</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935</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935</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Wet natuurbescherming- NB.17.001 (Kats)</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03</meta:user-defined>
    <meta:user-defined meta:name="OVERHEIDop.publicationIssue">1935</meta:user-defined>
    <meta:user-defined meta:name="OVERHEIDop.PrbID/DC.identifier">prb-2017-193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85</meta:user-defined>
    <meta:user-defined meta:name="OVERHEIDop.woonplaats">Kats</meta:user-defined>
    <meta:user-defined meta:name="OVERHEIDop.straatnaam">Haven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50664 397925</meta:user-defined>
    <meta:user-defined meta:name="OVERHEIDop.versieInformatie"/>
  </office:meta>
</office:document-meta>
</file>