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Krammer Zeeland V.O.F.</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Krammer Zeeland V.O.F., gelegen Sluisweg 20 te Sint Philipsland een reguliere omgevingsvergunning hebben verleend voor het realiseren van mestopslagputten ten behoeve van de mestscheiding.  </text:p>
            <text:p text:style-name="common-al">Belanghebbenden kunnen tot en met 5 juni 2017 tegen dit besluit/deze besluiten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last-al">Voor nadere informatie en het opvragen van stukken kunt u zich wenden tot de heer H.G.L. Hoogervorst, tel. 06 – 5120 6090 van RUD Zeeland. Het besluit  staat geregistreerd onder nummer W-AOV17016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934</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34</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34</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Krammer Zeeland V.O.F.</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3</meta:user-defined>
    <meta:user-defined meta:name="OVERHEIDop.publicationIssue">1934</meta:user-defined>
    <meta:user-defined meta:name="OVERHEIDop.PrbID/DC.identifier">prb-2017-193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675RS 20</meta:user-defined>
    <meta:user-defined meta:name="OVERHEIDop.woonplaats">Sint Philipsland</meta:user-defined>
    <meta:user-defined meta:name="OVERHEIDop.straatnaam">Sluis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67349 407822</meta:user-defined>
    <meta:user-defined meta:name="OVERHEIDop.versieInformatie"/>
  </office:meta>
</office:document-meta>
</file>