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Wet bodembescherming - Jacoba van Beierenweg 130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en 39 (goedkeuring saneringsplan) van de Wet bodembescherming (Wbb), ingediend door Stichting Bodembeheer Nederland. Het betreft een verzoek tot het afgeven van een beschikking inzake de instemming met het ingediende saneringsplan voor de locatie Jacoba van Beierenweg 130 in Voorhout, kadastraal bekend gemeente Voorhout, sectie A, nummers 3484, 5358 en 2695. De locatie is geregistreerd onder de locatiecode AA152500262.</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saneringsplan.</text:p>
            <text:p text:style-name="common-al">
            <text:span text:style-name="nadrukvet">Stukken inzien</text:span>
          </text:p>
            <text:p text:style-name="common-al">De stukken liggen ter inzage van <text:span text:style-name="nadrukvet">dinsdag 2 mei tot en met dinsdag 13 juni 2017</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K. Kaandorp via 071-4083391 of K.Kaandorp@odwh.nl. Vermeld hierbij het zaaknummer: 20170251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Wet bodembescherming - Jacoba van Beierenweg 130 in Voo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31</meta:user-defined>
    <meta:user-defined meta:name="OVERHEIDop.PrbID/DC.identifier">prb-2017-1931</meta:user-defined>
    <meta:user-defined meta:name="OVERHEID.TaxonomieBeleidsagenda/OVERHEID.category">Natuur en milieu | Organisatie en beleid</meta:user-defined>
    <meta:user-defined meta:name="OVERHEIDop.referentienummer">2017041527</meta:user-defined>
    <meta:user-defined meta:name="DCTERMS.abstract">Het betreft een verzoek tot het afgeven van een beschikking inzake de instemming met het ingediende saneringsplan voor de locatie Jacoba van Beierenweg 130 in Voorhout, kadastraal bekend gemeente Voorhout, sectie A, nummers 3484, 5358 en 269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X 130</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076 471907</meta:user-defined>
    <meta:user-defined meta:name="OVERHEIDop.versieInformatie"/>
  </office:meta>
</office:document-meta>
</file>