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2016 Subsidieverordening Natuur- en Landschapsbeheer Limbu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Gelet op <text:a xlink:href="http://decentrale.regelgeving.overheid.nl/cvdr/xhtmloutput/Historie/Limburg/CVDR395964/CVDR395964_2.html" xlink:type="simple">artikel 1.2 van de Subsidieverordening Natuur- en Landschapsbeheer 2016</text:a>;</text:p>
            <text:p text:style-name="al"/>
            <text:p text:style-name="al">maken ter voldoening aan het bepaalde in <text:a xlink:href="http://decentrale.regelgeving.overheid.nl/cvdr/xhtmloutput/Historie/Limburg/CVDR395964/CVDR395964_2.html" xlink:type="simple">artikel 1.2 van de Subsidieverordening Natuur- en Landschapsbeheer 2016</text:a> bekend dat zij in hun vergadering van 18 april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Openstellingsbesluit 2016 Subsidieverordening Natuur- en Landschapsbeheer Limburg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nonprop">Onderdeel A</text:p>
            <text:p text:style-name="al">Artikel 3 wordt gewijzigd als volgt:</text:p>
            <text:p text:style-name="al">Het subsidieplafond voor activiteiten als bedoeld in artikel 2 bedraagt € 3.600.000,00.</text:p>
            <text:p text:style-name="tussenkopnonprop">Onderdeel B</text:p>
            <text:p text:style-name="al">In de Toelichting komt te vervallen de laatste alinea vanaf ‘Bij het pakket voor hoogstamboomgaard etc.’.</text:p>
            <text:p text:style-name="tussenkopnonprop">Onderdeel C</text:p>
            <text:p text:style-name="al">In Bijlage 1 – tarieven, wordt gewijzigd tarief L01.09.00 Hoogstamboomgaard van € 600,00 in € 1.684,5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met terugwerkende kracht tot 21 november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tricht,</text:span>
            <text:span text:style-name="datum">d.d. 18 april 2017</text:span>
          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hr. drs. Th.J.F.M.</text:span>
            <text:span text:style-name="achternaam">Bovens </text:span>
          </text:span></text:p>
          </text:section>
          <text:section text:name="ondertekening_id1-3-2-3-4">
            <text:p><text:span text:style-name="functie">secretaris</text:span></text:p>
            <text:p><text:span text:style-name="ondertekening_naam">
            <text:span text:style-name="voornaam">dhr. drs. G.H.E.</text:span>
            <text:span text:style-name="achternaam">Derks MPA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2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2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2016 Subsidieverordening Natuur- en Landschapsbeheer Limburg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1929</meta:user-defined>
    <meta:user-defined meta:name="OVERHEIDop.PrbID/DC.identifier">prb-2017-1929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Subsidieverordening Natuur- en Landschapsbeheer Limburg 2016;</meta:user-defined>
    <meta:user-defined meta:name="OVERHEIDop.referentienummer">PB no. 037-2017</meta:user-defined>
    <meta:user-defined meta:name="DCTERMS.alternative">Openstellingsbesluit SVNL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5-02</meta:user-defined>
    <meta:user-defined meta:name="xs:date/OVERHEIDop.einddatum">2017-01-01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425305_2</meta:user-defined>
    <meta:user-defined meta:name="OVERHEIDop.versieInformatie"/>
  </office:meta>
</office:document-meta>
</file>