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8 van de Wet natuurbescherming van het bepaalde bij of krachtens de artikel 3.5 van deze wet.</text:span>
          </text:p>
            <text:p text:style-name="common-al">Gedeputeerde Staten van Utrecht hebben een  ontheffing op grond van artikel 3.8 van de wet ontheffing verleend aan J. van Dijk . De ontheffing is verleend voor de periode van 15 september 2017  tot en met 31 december 2018. Aan de ontheffing zijn voorwaarden verbonden.</text:p>
            <text:p text:style-name="common-al">
            <text:span text:style-name="nadrukvet">Bezwaar</text:span>
          </text:p>
            <text:p text:style-name="common-al">Belanghebbenden kunnen tot en met donderdag 8 juni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20</meta:user-defined>
    <meta:user-defined meta:name="OVERHEIDop.PrbID/DC.identifier">prb-2017-19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eldwetering in De Ronde Venen|exb-2017-16706</meta:user-defined>
    <meta:user-defined meta:name="OVERHEID.EPSG28992/DC.spatial">138983 456215</meta:user-defined>
    <meta:user-defined meta:name="OVERHEIDop.versieInformatie"/>
  </office:meta>
</office:document-meta>
</file>