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Westbroekse Binnenweg 50 Tienhoven UT19040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april 2017 een melding ontvangen op grond van artikel 39b van de Wet bodembescherming, het Besluit uniforme saneringen en de Regeling uniforme saneringen.</text:p>
            <text:p text:style-name="common-al">Naam melder:                de eigenaar van de locatie</text:p>
            <text:p text:style-name="common-al">Categorie BUS:               Immobiel </text:p>
            <text:p text:style-name="common-al">De melder is van plan de bodem te saneren ter plaatse van:</text:p>
            <text:p text:style-name="common-al">Locatie                            Westbroekse Binnenweg 50</text:p>
            <text:p text:style-name="common-al">Plaats                             Tienhoven</text:p>
            <text:p text:style-name="common-al">UT-code                          UT19040009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Westbroekse Binnenweg 50 Tienhoven UT19040009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18</meta:user-defined>
    <meta:user-defined meta:name="OVERHEIDop.PrbID/DC.identifier">prb-2017-1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J 50</meta:user-defined>
    <meta:user-defined meta:name="OVERHEIDop.woonplaats">Tienhoven</meta:user-defined>
    <meta:user-defined meta:name="OVERHEIDop.straatnaam">Westbroekse Binn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943 461726</meta:user-defined>
    <meta:user-defined meta:name="OVERHEIDop.versieInformatie"/>
  </office:meta>
</office:document-meta>
</file>