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Ockhuizerweg 35 Haarzuil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het bedrijf gelegen aan de Ockhuizerweg 35 te Haarzuilens.  Aan de ontheffing zijn voorschriften verbonden ter bescherming van de soort voor nadelige effecten.</text:p>
            <text:p text:style-name="common-al">
            <text:span text:style-name="nadrukvet">Waar en wanneer kunt u de stukken inzien?</text:span>
          </text:p>
            <text:p text:style-name="common-al">U kunt de beschikking en de daarbij behorende stukken inzien vanaf vrijdag 28 mei 2017  tot en met donderdag 8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donderdag 8 juni 2017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1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1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1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Ockhuizerweg 35 Haarzuilen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8</meta:user-defined>
    <meta:user-defined meta:name="OVERHEIDop.publicationIssue">1914</meta:user-defined>
    <meta:user-defined meta:name="OVERHEIDop.PrbID/DC.identifier">prb-2017-19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5RV 35</meta:user-defined>
    <meta:user-defined meta:name="OVERHEIDop.woonplaats">Haarzuilens</meta:user-defined>
    <meta:user-defined meta:name="OVERHEIDop.straatnaam">Ockhuiz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Ockhuizerweg 35 Haarzuilens|exb-2017-16654</meta:user-defined>
    <meta:user-defined meta:name="OVERHEID.EPSG28992/DC.spatial">128419 459544</meta:user-defined>
    <meta:user-defined meta:name="OVERHEIDop.versieInformatie"/>
  </office:meta>
</office:document-meta>
</file>