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Bunschoten: Eemdijk 26 te Eemdijk UT0313017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Waterschap Vallei en Veluwe.</text:p>
            <text:p text:style-name="common-al">De uitgevoerde sanering voldoet aan het bepaalde bij of krachtens artikel 38 van de Wet bodembescherming. Gedeputeerde Staten stemmen daarom in met het ingediende evaluatieverslag.</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de heer W. Ogg, telefoonnummer 030-7023292.</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12</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12</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12</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Bunschoten: Eemdijk 26 te Eemdijk UT031301740</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8</meta:user-defined>
    <meta:user-defined meta:name="OVERHEIDop.publicationIssue">1912</meta:user-defined>
    <meta:user-defined meta:name="OVERHEIDop.PrbID/DC.identifier">prb-2017-191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54NH 26</meta:user-defined>
    <meta:user-defined meta:name="OVERHEIDop.woonplaats">Eemdijk</meta:user-defined>
    <meta:user-defined meta:name="OVERHEIDop.straatnaam">Eem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1492 474829</meta:user-defined>
    <meta:user-defined meta:name="OVERHEIDop.versieInformatie"/>
  </office:meta>
</office:document-meta>
</file>