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Laan van Groeneweg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3 april 2017 een melding voor het uitvoeren van een BUS sanering is ontvangen. De locatie betreft<text:span text:style-name="nadrukvet"> Laan van Groenewegen, 2614 KG te Delft </text:span>(zaaknummer 00483868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1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1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1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Laan van Groenewegen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10</meta:user-defined>
    <meta:user-defined meta:name="OVERHEIDop.PrbID/DC.identifier">prb-2017-19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4KG 5</meta:user-defined>
    <meta:user-defined meta:name="OVERHEIDop.woonplaats">Delft</meta:user-defined>
    <meta:user-defined meta:name="OVERHEIDop.straatnaam">Laan van Groenewegen</meta:user-defined>
    <meta:user-defined meta:name="OVERHEID.PostcodeHuisnummer/OVERHEIDop.postcodeHuisnummer">2614KG 26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2133 447387</meta:user-defined>
    <meta:user-defined meta:name="OVERHEID.EPSG28992/DC.spatial">82539 447665</meta:user-defined>
    <meta:user-defined meta:name="OVERHEIDop.versieInformatie"/>
  </office:meta>
</office:document-meta>
</file>