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Botersloot ter hoogte van nr. 175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19 juli 2007, kenmerk PZH-2007-308336, verleende vergunning te <text:span text:style-name="nadrukvet">wijzigen</text:span>. De wijziging heeft betrekking op het uitvoeren van de monitoring middels een indirecte meetmethodiek, het toepassen van een koude-overschot in de bodem, het verlagen van de onttrekkings- en retourdebieten, een diepere filterstelling van de monobron en het aanpassen van de infiltratietemperaturen.</text:p>
            <text:p text:style-name="common-al">De locatie betreft <text:span text:style-name="nadrukvet">Botersloot ter hoogte van nr. 175, 3011 HE te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mei 2017 zes weken ter inzage. Gedurende deze termijn kan een ieder schriftelijk of mondeling zijn zienswijze over de ontwerpbeschikking naar voren brengen. Een zienswijze moet het zaaknummer <text:span text:style-name="nadrukvet">0047493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0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0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terwet, Botersloot ter hoogte van nr. 175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03</meta:user-defined>
    <meta:user-defined meta:name="OVERHEIDop.PrbID/DC.identifier">prb-2017-19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11HE 175</meta:user-defined>
    <meta:user-defined meta:name="OVERHEIDop.woonplaats">Rotterdam</meta:user-defined>
    <meta:user-defined meta:name="OVERHEIDop.straatnaam">Botersloo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132 437440</meta:user-defined>
    <meta:user-defined meta:name="OVERHEIDop.versieInformatie"/>
  </office:meta>
</office:document-meta>
</file>