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Kruisweg 6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april 2017 een saneringsplan is ontvangen. De locatie betreft<text:span text:style-name="nadrukvet"> Kruisweg 6, 22631 PE te Nootdorp </text:span>(zaaknummer 004848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Kruisweg 6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01</meta:user-defined>
    <meta:user-defined meta:name="OVERHEIDop.PrbID/DC.identifier">prb-2017-19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1PE 6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523 451351</meta:user-defined>
    <meta:user-defined meta:name="OVERHEIDop.versieInformatie"/>
  </office:meta>
</office:document-meta>
</file>