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fan 10 jannewaris 2017, mei skaaimerk 01377882, oangeande de fêststelling fan in regeling ta wiziging fan de Subsydzjeregeling Kultuer en Mienskip Fryslân.</text:p>
      <text:section text:name="regeling_id1-3-2" text:style-name="regeling">
        <text:section text:name="aanhef_id1-3-2-1" text:style-name="aanhef">
          <text:section text:name="preambule_id1-3-2-1-1" text:style-name="preambule">
            <text:p text:style-name="al">Deputearre Steaten fan Fryslân,</text:p>
            <text:p text:style-name="al"/>
            <text:p text:style-name="al">mei it each op kêst 1.3, fjirde lid, fan de Algemiene subsydzjeferoardering provinsje Fryslân 2013;</text:p>
            <text:p text:style-name="al"/>
            <text:p text:style-name="al">
            <text:span text:style-name="nadrukvet">beslút:</text:span>
          </text:p>
            <text:p text:style-name="al"/>
            <text:p text:style-name="al">de neikommende regeling ta wiziging fan de Subsydzjeregeling Kultuer en Mienskip Fryslân fêst te stellen</text:p>
            <text:p text:style-name="al"/>
          </text:section>
        </text:section>
        <text:section text:name="regeling-tekst_id1-3-2-2" text:style-name="regeling-tekst">
          <text:section text:name="artikel_id1-3-2-2-1" text:style-name="artikel">
            <text:p text:style-name="artikel_kop_titel"><text:span text:style-name="artikel_kop_label">I.</text:span> <text:span text:style-name="artikel_kop_nr"/> </text:p>
            <text:p text:style-name="al">De Subsidieregeling kultuer en mienskip Fryslân wurdt as neikomt wizige:</text:p>
            <text:p text:style-name="al"/>
          </text:section>
          <text:section text:name="artikel_id1-3-2-2-2" text:style-name="artikel">
            <text:p text:style-name="artikel_kop_titel"><text:span text:style-name="artikel_kop_label"/> <text:span text:style-name="artikel_kop_nr"/> A.</text:p>
            <text:p text:style-name="al"/>
            <text:p text:style-name="al">Yn kêst 2.1.11, earste lid, wurdt “binnen in jier” ferfongen troch: binnen twa jier</text:p>
            <text:p text:style-name="al"/>
            <text:p text:style-name="al">Nei kêst 2.1.6, ûnderdiel c., wurdt in ûnderdiel ynfoege, mei de neikommende tekst:</text:p>
            <text:p text:style-name="al"/>
            <text:list text:style-name="id1-3-2-2-2-7">
              <text:list-item text:style-override="id1-3-2-2-2-7-1">
                <text:number>d.</text:number>
                <text:p text:style-name="al">de aktiviteit as bedoeld yn kêst 2.1.2 yn ‘e tiid fan ûntfangst fan de oanfraach al foar mear as tweintich prosint klear is.</text:p>
              </text:list-item>
            </text:list>
            <text:p text:style-name="al"/>
          </text:section>
          <text:section text:name="artikel_id1-3-2-2-3" text:style-name="artikel">
            <text:p text:style-name="artikel_kop_titel"><text:span text:style-name="artikel_kop_label"/> <text:span text:style-name="artikel_kop_nr"/> B.</text:p>
            <text:p text:style-name="al"/>
            <text:p text:style-name="al">Kêst 2.5.7, twadde lid, wurdt as neikomt: </text:p>
            <text:p text:style-name="al"/>
            <text:list text:style-name="id1-3-2-2-3-5">
              <text:list-item text:style-override="id1-3-2-2-3-5-1">
                <text:number>2.</text:number>
                <text:p text:style-name="al">Yn ôfwiking fan it earste lid, bedraacht it subsydzje foar oersetaktiviteiten € 0,10 it wurd, mei in minimum fan € 100 en in maksimum fan € 750. </text:p>
              </text:list-item>
            </text:list>
            <text:p text:style-name="al"/>
          </text:section>
          <text:section text:name="artikel_id1-3-2-2-4" text:style-name="artikel">
            <text:p text:style-name="artikel_kop_titel"><text:span text:style-name="artikel_kop_label"/> <text:span text:style-name="artikel_kop_nr"/> C.</text:p>
            <text:p text:style-name="al"/>
            <text:p text:style-name="al">Yn kêst 2.6.3 wurdt ‘stichting’ ferfongen troch: organisaasje.</text:p>
            <text:p text:style-name="al"/>
            <text:p text:style-name="al">Kêst 2.6.7 wurdt as neikomt: </text:p>
            <text:p text:style-name="al"/>
            <text:p text:style-name="al">
            <text:span text:style-name="nadrukvet">Kêst 2.6.7</text:span>
            <text:span text:style-name="nadrukvet">Hifkingskritearia </text:span>
          </text:p>
            <text:p text:style-name="al">Om foar subsydzje yn de beneaming te kommen, wurdt foldien oan de neikommende kritearia:</text:p>
            <text:list text:style-name="id1-3-2-2-4-9">
              <text:list-item text:style-override="id1-3-2-2-4-9-1">
                <text:number>1.</text:number>
                <text:p text:style-name="al">Der wurdt gebrûk makke fan it modelkontrakt fan de Groep Algemene Uitgevers en de Vereniging van Letterkundigen of, yn gefal fan in audityf boek, fan in kontrakt dat op it modelkontrakt basearre is.</text:p>
              </text:list-item>
              <text:list-item text:style-override="id1-3-2-2-4-9-2">
                <text:number>2.</text:number>
                <text:p text:style-name="al">De boektitel is net earder yn de foarm dêr’t subsydzje foar frege wurdt, útjûn.</text:p>
              </text:list-item>
              <text:list-item text:style-override="id1-3-2-2-4-9-3">
                <text:number>3.</text:number>
                <text:p text:style-name="al">As de oanfraach in papieren útjefte oanbelanget, wurdt allinne mar subsydzje jûn as de útjefte in minimumoplage hat fan: </text:p>
                <text:list text:style-name="id1-3-2-2-4-9-3-3">
                  <text:list-item text:style-override="id1-3-2-2-4-9-3-3-1">
                    <text:number>a.</text:number>
                    <text:p text:style-name="al">250 eksimplaren foar ferhalebondels, fiksje-, non-fiksje-, berne- en jongereinboeken;</text:p>
                  </text:list-item>
                  <text:list-item text:style-override="id1-3-2-2-4-9-3-3-2">
                    <text:number>b.</text:number>
                    <text:p text:style-name="al">100 eksimplaren foar dichtbondels.</text:p>
                  </text:list-item>
                </text:list>
              </text:list-item>
              <text:list-item text:style-override="id1-3-2-2-4-9-4">
                <text:number>4.</text:number>
                <text:p text:style-name="al">As de oanfraach in papieren útjefte yn in streektaal oanbelanget, wurdt allinne mar subsydzje jûn as de útjefte in minimumoplage hat fan:</text:p>
                <text:list text:style-name="id1-3-2-2-4-9-4-3">
                  <text:list-item text:style-override="id1-3-2-2-4-9-4-3-1">
                    <text:number>a.</text:number>
                    <text:p text:style-name="al">125 eksimplaren foar ferhalebondels, fiksje-, non-fiksje-, berne- en jongereinboeken;</text:p>
                  </text:list-item>
                  <text:list-item text:style-override="id1-3-2-2-4-9-4-3-2">
                    <text:number>b.</text:number>
                    <text:p text:style-name="al">50 eksimplaren foar dichtbondels.</text:p>
                  </text:list-item>
                </text:list>
              </text:list-item>
              <text:list-item text:style-override="id1-3-2-2-4-9-5">
                <text:number>5.</text:number>
                <text:p text:style-name="al">Yn ôfwiking fan it earste lid, kin de oanfreger by syn oanfraach oantoane dat de rjochten fan de auteur op oare wize goed fêstlein binne.</text:p>
              </text:list-item>
            </text:list>
            <text:p text:style-name="al"/>
          </text:section>
          <text:section text:name="artikel_id1-3-2-2-5" text:style-name="artikel">
            <text:p text:style-name="artikel_kop_titel"><text:span text:style-name="artikel_kop_label"/> <text:span text:style-name="artikel_kop_nr"/> D.</text:p>
            <text:p text:style-name="al"/>
            <text:p text:style-name="al">Nei kêst 3.2.2, ûnderdiel e., wurde twa ûnderdielen, as neikomt, tafoege:</text:p>
            <text:p text:style-name="al"/>
            <text:list text:style-name="id1-3-2-2-5-5">
              <text:list-item text:style-override="id1-3-2-2-5-5-1">
                <text:number>f.</text:number>
                <text:p text:style-name="al">moetings, kulturele aktiviteiten en stúdzjedagen op it mêd fan muzyk, dy’t organisearre wurde tusken Frysktaligen en bûtelânske minderheidstaalgroepen.</text:p>
              </text:list-item>
              <text:list-item text:style-override="id1-3-2-2-5-5-2">
                <text:number>g.</text:number>
                <text:p text:style-name="al">it organisearjen fan in kulturele aktiviteit foar âlderen fan 65 jier en âlder.</text:p>
              </text:list-item>
            </text:list>
            <text:p text:style-name="al"/>
            <text:p text:style-name="al">Yn kêst 3.2.7, wurdt nei it fjirde lid, in lid tafoege, mei de tekst:</text:p>
            <text:p text:style-name="al"/>
            <text:list text:style-name="id1-3-2-2-5-9">
              <text:list-item text:style-override="id1-3-2-2-5-9-1">
                <text:number>5.</text:number>
                <text:p text:style-name="al">Foar de aktiviteiten bedoeld yn kêst 3.2.2, ûnder g: </text:p>
                <text:list text:style-name="id1-3-2-2-5-9-1-3">
                  <text:list-item text:style-override="id1-3-2-2-5-9-1-3-1">
                    <text:number>a.</text:number>
                    <text:p text:style-name="al">de aktiviteit hat in boppelokaal belang;</text:p>
                  </text:list-item>
                  <text:list-item text:style-override="id1-3-2-2-5-9-1-3-2">
                    <text:number>b.</text:number>
                    <text:p text:style-name="al">de aktitiveit is iepenbier tagonklik</text:p>
                  </text:list-item>
                  <text:list-item text:style-override="id1-3-2-2-5-9-1-3-3">
                    <text:number>c.</text:number>
                    <text:p text:style-name="al">de oanfraach moat komponinten fan de neikommende wearden hawwe: </text:p>
                    <text:list text:style-name="id1-3-2-2-5-9-1-3-3-3">
                      <text:list-item text:style-override="id1-3-2-2-5-9-1-3-3-3-1">
                        <text:number>1°.</text:number>
                        <text:p text:style-name="al"> yntergenerasjoneel: oerdracht tusken generaasjes;</text:p>
                      </text:list-item>
                      <text:list-item text:style-override="id1-3-2-2-5-9-1-3-3-3-2">
                        <text:number>2°.</text:number>
                        <text:p text:style-name="al"> sûnens en wolwêzen: kwaliteit fan libjen, fysyk en mentaal;</text:p>
                      </text:list-item>
                      <text:list-item text:style-override="id1-3-2-2-5-9-1-3-3-3-3">
                        <text:number>3°.</text:number>
                        <text:p text:style-name="al"> maatskiplike partisipaasje: mei dwaan en mei dwaan bliuwe yn de mienskip, ynteraksje en sinjouwing.</text:p>
                      </text:list-item>
                    </text:list>
                  </text:list-item>
                </text:list>
              </text:list-item>
            </text:list>
            <text:p text:style-name="al"/>
            <text:p text:style-name="al">Kêst 3.2.8 wurdt as neikomt: </text:p>
            <text:p text:style-name="al"/>
            <text:p text:style-name="al">
            <text:span text:style-name="nadrukvet">Kêst 3.2.8 Subsidiabele kosten</text:span>
          </text:p>
            <text:list text:style-name="id1-3-2-2-5-14">
              <text:list-item text:style-override="id1-3-2-2-5-14-1">
                <text:number>1.</text:number>
                <text:p text:style-name="al">Útsein it fêststelde yn kêst 1.10 fan de ASV en de kosten sa’t dy yn kêst 3.2.9 neamd binne, komme alle kosten, foar safier needsaaklik en adekwaat, foar subsydzje yn de beneaming.</text:p>
              </text:list-item>
              <text:list-item text:style-override="id1-3-2-2-5-14-2">
                <text:number>2.</text:number>
                <text:p text:style-name="al">Foarsafier’t leankosten foar subsydzje yn ‘e beneaming komme, wurde de kosten op basis fan it brutolean berekkene neffens de leanstaat fan de oanbelangjende meiwurker, ferhege mei de wetlike of op grûn fan in cao ferplichte opslaggen foar sosjale lêsten, sa bedoeld dat útgien wurdt fan 1.650 produktive oeren jiers by in 40-oerige wurkwike.</text:p>
              </text:list-item>
              <text:list-item text:style-override="id1-3-2-2-5-14-3">
                <text:number>3.</text:number>
                <text:p text:style-name="al">Foarsafier’t it giet om aktiviteiten as bedoeld yn kêst 3.2.2, ûnder e., binne yn ôfwiking fan it earste lid, de neikommende kosten, foar safier’t needsaaklik en adekwaat, subsidiabel:</text:p>
                <text:list text:style-name="id1-3-2-2-5-14-3-3">
                  <text:list-item text:style-override="id1-3-2-2-5-14-3-3-1">
                    <text:number>a.</text:number>
                    <text:p text:style-name="al">kosten foar de organisaasje fan ynternasjonale kontakten op it mêd fan de twataligens yn Fryslân, oant in maksimum fan € 2.250; </text:p>
                  </text:list-item>
                  <text:list-item text:style-override="id1-3-2-2-5-14-3-3-2">
                    <text:number>b.</text:number>
                    <text:p text:style-name="al">kosten, makke troch fertsjintwurdigers fan organisaasjes yn Fryslân, dy’t yn it ramt fan ynternasjonale útwikseling nei minderheidstaalgebieten yn it bûtelân geane, oant in maksimum fan € 750.</text:p>
                  </text:list-item>
                </text:list>
              </text:list-item>
              <text:list-item text:style-override="id1-3-2-2-5-14-4">
                <text:number>4.</text:number>
                <text:p text:style-name="al">Foarsafier’t it om aktiviteiten as bedoeld yn kêst 3.2.2, ûnder f., giet, binne yn ôfwiking fan it earste lid, de kosten foar de organisaasje fan in kulturele moeting tusken minderheidstaalgroepen op it mêd fan muzyk, foar safier needsaaklik en adekwaat, subsidiabel, oant in maksimum fan € 20.000.</text:p>
              </text:list-item>
              <text:list-item text:style-override="id1-3-2-2-5-14-5">
                <text:number>5.</text:number>
                <text:p text:style-name="al">Foarsafier’t it giet om aktiviteiten as bedoeld yn kêst 3.2.2. ûnder g., binne yn ôfwiking fan it earste lid, foar safier needsaaklik en adekwaat, de kosten foar de organisaasje fan de aktiviteit subsidiabel, oant in maksimum fan € 4.000.</text:p>
              </text:list-item>
            </text:list>
            <text:p text:style-name="al"/>
            <text:p text:style-name="al">Kêst 3.2.10 wurdt as neikomt:</text:p>
            <text:p text:style-name="al"/>
            <text:p text:style-name="al">
            <text:span text:style-name="nadrukvet">Kêst 3.2.10</text:span>
            <text:span text:style-name="nadrukvet">Subsydzjehichte en kofinansiering</text:span>
          </text:p>
            <text:list text:style-name="id1-3-2-2-5-19">
              <text:list-item text:style-override="id1-3-2-2-5-19-1">
                <text:number>1.</text:number>
                <text:p text:style-name="al">De hichte fan it subsydzje as bedoeld yn kêst 3.2.2., ûnder a. oant en mei d. bedraacht maksimaal 90% fan de totale subsidiabele kosten oant in maksimum fan:</text:p>
                <text:list text:style-name="id1-3-2-2-5-19-1-3">
                  <text:list-item text:style-override="id1-3-2-2-5-19-1-3-1">
                    <text:number>a.</text:number>
                    <text:p text:style-name="al">€ 1.000 foar de aktiviteiten, bedoeld yn kêst 3.2.2, ûnder a.;</text:p>
                  </text:list-item>
                  <text:list-item text:style-override="id1-3-2-2-5-19-1-3-2">
                    <text:number>b.</text:number>
                    <text:p text:style-name="al">€ 2.000 foar de aktiviteiten, bedoeld yn kêst 3.2.2, ûnder b. en c.;</text:p>
                  </text:list-item>
                  <text:list-item text:style-override="id1-3-2-2-5-19-1-3-3">
                    <text:number>c.</text:number>
                    <text:p text:style-name="al">€ 1.000 foar de aktiviteiten, bedoeld yn kêst 3.2.2, ûnder d.</text:p>
                  </text:list-item>
                </text:list>
              </text:list-item>
              <text:list-item text:style-override="id1-3-2-2-5-19-2">
                <text:number>2.</text:number>
                <text:p text:style-name="al">De hichte fan it subsydzje as bedoeld yn kêst 3.2.2, ûnder e., bedraacht 100% fan de op grûn fan kêst 3.2.8, tredde lid, yn de beneaming kommende subsidiabele kosten.</text:p>
              </text:list-item>
              <text:list-item text:style-override="id1-3-2-2-5-19-3">
                <text:number>3.</text:number>
                <text:p text:style-name="al">De hichte fan it subsydzje as bedoeld yn kêst 3.2.2, ûnder f., bedraacht 100% fan de op grûn fan kêst 3.2.8, fjirde lid, yn de beneaming kommende subsidiabele kosten.</text:p>
              </text:list-item>
              <text:list-item text:style-override="id1-3-2-2-5-19-4">
                <text:number>4.</text:number>
                <text:p text:style-name="al">De hichte fan it subsydzje as bedoeld yn kêst 3.2.2 ûnder g., bedraacht 50% fan de op grûn fan kêst 3.2.8, fyfde lid, yn de beneaming kommende subsidiabele kosten.</text:p>
              </text:list-item>
              <text:list-item text:style-override="id1-3-2-2-5-19-5">
                <text:number>5.</text:number>
                <text:p text:style-name="al">Troch Deputearre Steaten beskikber stelde provinsjale middels kinne net as kofinansiering opfierd wurde by it krijen fan subsydzje op grûn fan oare provinsjale regelings.</text:p>
              </text:list-item>
            </text:list>
            <text:p text:style-name="al"/>
          </text:section>
          <text:section text:name="artikel_id1-3-2-2-6" text:style-name="artikel">
            <text:p text:style-name="artikel_kop_titel"><text:span text:style-name="artikel_kop_label"/> <text:span text:style-name="artikel_kop_nr"/> E.</text:p>
            <text:p text:style-name="al"/>
            <text:p text:style-name="al">Nei kêst 3.3.6, ûnderdiel e., wurde twa ûnderdielen tafoege, mei de neikommende tekst:</text:p>
            <text:p text:style-name="al"/>
            <text:list text:style-name="id1-3-2-2-6-5">
              <text:list-item text:style-override="id1-3-2-2-6-5-1">
                <text:number>f.</text:number>
                <text:p text:style-name="al">oan de oanfraach by de oardering as bedoeld yn kêst 3.3.8, twadde lid, minder as 21 punten takend binne;</text:p>
              </text:list-item>
              <text:list-item text:style-override="id1-3-2-2-6-5-2">
                <text:number>g.</text:number>
                <text:p text:style-name="al">oan de oanfraach by de oardering as bedoeld yn kêst 3.3.8, tredde lid, minder as 15 punten takend binne.</text:p>
              </text:list-item>
            </text:list>
            <text:p text:style-name="al"/>
            <text:p text:style-name="al">Kêst 3.3.8 wurdt as neikomt:</text:p>
            <text:p text:style-name="al"/>
            <text:p text:style-name="al">
            <text:span text:style-name="nadrukvet">Kêst 3.3.8</text:span>
            <text:span text:style-name="nadrukvet">Ferdielsystematyk</text:span>
          </text:p>
            <text:list text:style-name="id1-3-2-2-6-10">
              <text:list-item text:style-override="id1-3-2-2-6-10-1">
                <text:number>1.</text:number>
                <text:p text:style-name="al">Deputearre Steaten oarderje de foar subsydzjeferliening yn de beneaming kommende folsleine oanfragen sa dat in oanfraach heger oardere wurdt nei’t dy mear foldocht oan de oanbelangjende hifkinskritearia yn ferhâlding ta de oare oanfragen.</text:p>
              </text:list-item>
              <text:list-item text:style-override="id1-3-2-2-6-10-2">
                <text:number>2.</text:number>
                <text:p text:style-name="al">Oanfragen as bedoeld yn kêst 3.3.2, ûnderdiel a., wurde oan de neikommende hifkingskritearia hifke:</text:p>
                <text:list text:style-name="id1-3-2-2-6-10-2-3">
                  <text:list-item text:style-override="id1-3-2-2-6-10-2-3-1">
                    <text:number>a.</text:number>
                    <text:p text:style-name="al">it nivo fan artistike kwaliteit fan de aktiviteit, mei it each op:</text:p>
                    <text:list text:style-name="id1-3-2-2-6-10-2-3-1-3">
                      <text:list-item text:style-override="id1-3-2-2-6-10-2-3-1-3-1">
                        <text:number>1°.</text:number>
                        <text:p text:style-name="al"> oarspronklikens: de eigenheid en de werkenbere artistike sinjatuer fan de produksje;</text:p>
                      </text:list-item>
                      <text:list-item text:style-override="id1-3-2-2-6-10-2-3-1-3-2">
                        <text:number>2°.</text:number>
                        <text:p text:style-name="al"> sizzenskrêft: yn hoefier sprekt de aktiviteit it publyk oan en witte de makkers it publyk te reitsjen, prikeljen of ferrassen.</text:p>
                      </text:list-item>
                    </text:list>
                  </text:list-item>
                  <text:list-item text:style-override="id1-3-2-2-6-10-2-3-2">
                    <text:number>b.</text:number>
                    <text:p text:style-name="al">it nivo fan ûndernimmerskip, mei it each op; </text:p>
                    <text:list text:style-name="id1-3-2-2-6-10-2-3-2-3">
                      <text:list-item text:style-override="id1-3-2-2-6-10-2-3-2-3-1">
                        <text:number>1°.</text:number>
                        <text:p text:style-name="al"> yn hoefier’t der sprake is fan finansjele bydragen út de merk;</text:p>
                      </text:list-item>
                      <text:list-item text:style-override="id1-3-2-2-6-10-2-3-2-3-2">
                        <text:number>2°.</text:number>
                        <text:p text:style-name="al"> de kwaliteit fan it marketing- en publisiteitsplan.</text:p>
                      </text:list-item>
                    </text:list>
                  </text:list-item>
                  <text:list-item text:style-override="id1-3-2-2-6-10-2-3-3">
                    <text:number>c.</text:number>
                    <text:p text:style-name="al">it nivo fan de útfieringspotinsje, mei it each op: </text:p>
                    <text:list text:style-name="id1-3-2-2-6-10-2-3-3-3">
                      <text:list-item text:style-override="id1-3-2-2-6-10-2-3-3-3-1">
                        <text:number>1°.</text:number>
                        <text:p text:style-name="al"> de kwaliteit van het projektplan;</text:p>
                      </text:list-item>
                      <text:list-item text:style-override="id1-3-2-2-6-10-2-3-3-3-2">
                        <text:number>2°.</text:number>
                        <text:p text:style-name="al"> de strategy om de produksje ta feitlike útfiering komme te litten; </text:p>
                      </text:list-item>
                    </text:list>
                  </text:list-item>
                  <text:list-item text:style-override="id1-3-2-2-6-10-2-3-4">
                    <text:number>d.</text:number>
                    <text:p text:style-name="al">yn hoefier’t de produksje bydraacht oan it ferskaat fan it oanbod fan produksjes yn Fryslân.</text:p>
                  </text:list-item>
                </text:list>
              </text:list-item>
              <text:list-item text:style-override="id1-3-2-2-6-10-3">
                <text:number>3.</text:number>
                <text:p text:style-name="al">Oanfragen as bedoeld yn kêst 3.3.2, ûnderdiel b., wurde hifke oan de neikommende hifkingskritearia:</text:p>
                <text:list text:style-name="id1-3-2-2-6-10-3-3">
                  <text:list-item text:style-override="id1-3-2-2-6-10-3-3-1">
                    <text:number>a.</text:number>
                    <text:p text:style-name="al">de artistike kwaliteit fan de aktiviteit, mei it each op:</text:p>
                    <text:list text:style-name="id1-3-2-2-6-10-3-3-1-3">
                      <text:list-item text:style-override="id1-3-2-2-6-10-3-3-1-3-1">
                        <text:number>1°.</text:number>
                        <text:p text:style-name="al"> oarspronklikens: de eigenheid en de werkenbere artistike sinjatuer fan de produksje;</text:p>
                      </text:list-item>
                      <text:list-item text:style-override="id1-3-2-2-6-10-3-3-1-3-2">
                        <text:number>2°.</text:number>
                        <text:p text:style-name="al"> sizzenskrêft: yn hoefier sprekt de aktiviteit it publyk oan en witte de makkers it publyk te reitsjen, prikeljen of ferrassen.</text:p>
                      </text:list-item>
                    </text:list>
                  </text:list-item>
                  <text:list-item text:style-override="id1-3-2-2-6-10-3-3-2">
                    <text:number>b.</text:number>
                    <text:p text:style-name="al">it nivo fan de útfieringspotinsje, mei it each op:</text:p>
                    <text:list text:style-name="id1-3-2-2-6-10-3-3-2-3">
                      <text:list-item text:style-override="id1-3-2-2-6-10-3-3-2-3-1">
                        <text:number>1°.</text:number>
                        <text:p text:style-name="al"> de kwaliteit fan it projektplan;</text:p>
                      </text:list-item>
                      <text:list-item text:style-override="id1-3-2-2-6-10-3-3-2-3-2">
                        <text:number>2°.</text:number>
                        <text:p text:style-name="al"> de strategy om de produksje ta feitlike útfiering komme te litten.</text:p>
                      </text:list-item>
                    </text:list>
                  </text:list-item>
                </text:list>
              </text:list-item>
              <text:list-item text:style-override="id1-3-2-2-6-10-4">
                <text:number>4.</text:number>
                <text:p text:style-name="al">Foar elk yn it twadde en tredde lid neamde kritearium wurde maksimaal 5 punten takend op in skaal fan 0 oant en mei 5.</text:p>
              </text:list-item>
              <text:list-item text:style-override="id1-3-2-2-6-10-5">
                <text:number>5.</text:number>
                <text:p text:style-name="al">Foar de yn it twadde en tredde lid bedoelde oardering weagje de hifkingskritearia like swier.</text:p>
              </text:list-item>
              <text:list-item text:style-override="id1-3-2-2-6-10-6">
                <text:number>6.</text:number>
                <text:p text:style-name="al">De troch Deputearre Steaten ynstelde advyskommisje Kultuer advisearret oer de oardering fan de oanfragen.</text:p>
              </text:list-item>
              <text:list-item text:style-override="id1-3-2-2-6-10-7">
                <text:number>7.</text:number>
                <text:p text:style-name="al">Op de advyskommisje is it Reglemint foar de Advyskommisje Kultuer fan tapassing.</text:p>
              </text:list-item>
              <text:list-item text:style-override="id1-3-2-2-6-10-8">
                <text:number>8.</text:number>
                <text:p text:style-name="al">Deputearre Steaten ferpartsje it beskikbere bedrach yn de folchoarder fan de oardering. Foarsafier’t troch it jaan fan subsydzje, foar oanfragen dy’t like heech oardere binne, it subsydzjeplafon te boppe gien wurdt, wurdt de ûnderlinge oardering fan dy oanfragen troch lotsjen fêststeld.</text:p>
              </text:list-item>
              <text:list-item text:style-override="id1-3-2-2-6-10-9">
                <text:number>9.</text:number>
                <text:p text:style-name="al">Der is gjin oardering as it bedrach fan it te ferlienen subsydzje fan de foar subsydzjeferliening in de beneaming kommende folsleine oanfragen leger is as it troch Deputearre Steaten fêststelde subsydzjeplafon.</text:p>
              </text:list-item>
            </text:list>
            <text:p text:style-name="al"/>
            <text:p text:style-name="al">Kêst 3.3.11 wurdt as neikomt: </text:p>
            <text:p text:style-name="al"/>
            <text:p text:style-name="al">
            <text:span text:style-name="nadrukvet">Kêst 3.3.11</text:span>
            <text:span text:style-name="nadrukvet">Subsydzjehichte</text:span>
          </text:p>
            <text:list text:style-name="id1-3-2-2-6-15">
              <text:list-item text:style-override="id1-3-2-2-6-15-1">
                <text:number>1.</text:number>
                <text:p text:style-name="al">De hichte fan it subsydzje as bedoeld yn 3.3.2, ûnderdiel a., bedraacht 50% fan de subsidiabele kosten, mei in maksimum fan € 20.000.</text:p>
              </text:list-item>
              <text:list-item text:style-override="id1-3-2-2-6-15-2">
                <text:number>2.</text:number>
                <text:p text:style-name="al">Yn ôfwiking op it foargeande lid bedraacht it subsydzje foar in Frysktalige toaniel- of muzykproduksje 75% fan de subsidiabele kosten, mei in maksimum fan € 20.000.</text:p>
              </text:list-item>
              <text:list-item text:style-override="id1-3-2-2-6-15-3">
                <text:number>3.</text:number>
                <text:p text:style-name="al">De hichte fan it subsydzje as bedoeld yn 3.3.2, ûnderdiel b., bedraacht 50% fan de subsidiabele kosten, mei in maksimum van € 10.000.</text:p>
              </text:list-item>
            </text:list>
            <text:p text:style-name="al"/>
          </text:section>
          <text:section text:name="artikel_id1-3-2-2-7" text:style-name="artikel">
            <text:p text:style-name="artikel_kop_titel"><text:span text:style-name="artikel_kop_label"/> <text:span text:style-name="artikel_kop_nr"/> F.</text:p>
            <text:p text:style-name="al"/>
            <text:p text:style-name="al">Nei paragraaf 3.6 wurdt in nij paragraaf tafoege, mei de neikommende tekst:</text:p>
            <text:p text:style-name="al"/>
            <text:p text:style-name="al">
            <text:span text:style-name="nadrukvet">Paragraaf 3.7</text:span>
            <text:span text:style-name="nadrukvet">Kulturele fernijing</text:span>
          </text:p>
            <text:p text:style-name="al"/>
            <text:p text:style-name="al">
            <text:span text:style-name="nadrukvet">Kêst 3.7.1</text:span>
            <text:span text:style-name="nadrukvet">Doel</text:span>
          </text:p>
            <text:p text:style-name="al">It subsydzje hat as doel in ferskaat en fernijend kultureel produksjeklimaat yn Fryslân ta stân te bringen, om dêrmei de artistike ûntwikkeling fan makkers te befoarderjen en nije ideeën of inisjativen ta stân komme te litten.</text:p>
            <text:p text:style-name="al"/>
            <text:p text:style-name="al">
            <text:span text:style-name="nadrukvet">Kêst 3.7.2</text:span>
            <text:span text:style-name="nadrukvet">Subsidiabele aktiviteiten</text:span>
          </text:p>
            <text:p text:style-name="al">Subsydzje kin beskikber steld wurde foar it ta stân bringen fan:</text:p>
            <text:list text:style-name="id1-3-2-2-7-12">
              <text:list-item text:style-override="id1-3-2-2-7-12-1">
                <text:number>a.</text:number>
                <text:p text:style-name="al">in aktiviteit dy’t in ynhâldlike, programmatyske, febining tusken kultuer en in oare sektor befettet, sadat dy sichtber bydraacht oan in nije ferbining of nije ferbinings tusken sektoaren, lykas technology, wittenskip en ekonomy;</text:p>
              </text:list-item>
              <text:list-item text:style-override="id1-3-2-2-7-12-2">
                <text:number>b.</text:number>
                <text:p text:style-name="al">in aktiviteit dy’t in dwersferbân befettet fan byldzjende keunst, nije media en/of design mei in oare disipline, sadat dy sichtber bydraacht oan (in) nije ferbining(s) tusken disiplines, lykas dûns, literatuer, muzyk.</text:p>
              </text:list-item>
            </text:list>
            <text:p text:style-name="al"/>
            <text:p text:style-name="al">
            <text:span text:style-name="nadrukvet">Kêst 3.7.3</text:span>
            <text:span text:style-name="nadrukvet">Doelgroep</text:span>
          </text:p>
            <text:list text:style-name="id1-3-2-2-7-15">
              <text:list-item text:style-override="id1-3-2-2-7-15-1">
                <text:number>1.</text:number>
                <text:p text:style-name="al">Subsydzje wurdt allinnich oan rjochtspersoanen mei folslein rjochtsfoech beskikber steld.</text:p>
              </text:list-item>
              <text:list-item text:style-override="id1-3-2-2-7-15-2">
                <text:number>2.</text:number>
                <text:p text:style-name="al">Der wurdt gjin subsydjze beskikber steld oan rjochtspersoanen dy’t in boekjiersubsydzje fan de provinsje krije, of it moat wêze dat se as projektpartner diel útmeitsje fan in gearwurkingsferbân, wêryn’t sy net it grutste finansjele oandiel yn de projektkosten hawwe en net de haadoanfreger binne.</text:p>
              </text:list-item>
            </text:list>
            <text:p text:style-name="al"/>
            <text:p text:style-name="al">
            <text:span text:style-name="nadrukvet">Kêst 3.7.4</text:span>
            <text:span text:style-name="nadrukvet">Oanfraachperioade</text:span>
          </text:p>
            <text:p text:style-name="al">In oanfraach foar subsydzje kin yn in troch Deputearre Steaten fêststelde oanfraachperioade yntsjinne wurde.</text:p>
            <text:p text:style-name="al"/>
            <text:p text:style-name="al">
            <text:span text:style-name="nadrukvet">Kêst 3.7.5</text:span>
            <text:span text:style-name="nadrukvet">Wegeringsgrûnen</text:span>
          </text:p>
            <text:p text:style-name="al">In subsydzje wurdt wegere as:</text:p>
            <text:list text:style-name="id1-3-2-2-7-22">
              <text:list-item text:style-override="id1-3-2-2-7-22-1">
                <text:number>a.</text:number>
                <text:p text:style-name="al">de hichte fan it frege subsydzje net yn ferhâlding is mei de resultaten dy’t hja foar eagen hawwe fan it projekt.</text:p>
              </text:list-item>
              <text:list-item text:style-override="id1-3-2-2-7-22-2">
                <text:number>b.</text:number>
                <text:p text:style-name="al">der in terjochte reden bestiet, dat de aktiviteit yn organisatoaryske, technyske, finansjele of ekonomyske sin net te heljen is.</text:p>
              </text:list-item>
              <text:list-item text:style-override="id1-3-2-2-7-22-3">
                <text:number>c.</text:number>
                <text:p text:style-name="al">der in oare provinsjale subsydzje foar de aktiviteit beskikber steld is.</text:p>
              </text:list-item>
              <text:list-item text:style-override="id1-3-2-2-7-22-4">
                <text:number>d.</text:number>
                <text:p text:style-name="al">de oanfraach bûten in yn kêst 3.7.4 bedoelde oanfraachperioade ynkommen is.</text:p>
              </text:list-item>
            </text:list>
            <text:p text:style-name="al"/>
            <text:p text:style-name="al">
            <text:span text:style-name="nadrukvet">Kêst 3.7.6</text:span>
            <text:span text:style-name="nadrukvet">Hifkingskritearia </text:span>
          </text:p>
            <text:list text:style-name="id1-3-2-2-7-25">
              <text:list-item text:style-override="id1-3-2-2-7-25-1">
                <text:number>1.</text:number>
                <text:p text:style-name="al">Om foar subsydzje yn de beneaming te kommen as bedoeld yn kêst 3.7.2 ûnder a., wurdt oan de neikommende kritearia foldien:</text:p>
                <text:list text:style-name="id1-3-2-2-7-25-1-3">
                  <text:list-item text:style-override="id1-3-2-2-7-25-1-3-1">
                    <text:number>a.</text:number>
                    <text:p text:style-name="al">der is in ynhâldlike, programmatyske, ferbining fan de sektor kultuer mei op syn minst ien oare sektor; en</text:p>
                  </text:list-item>
                  <text:list-item text:style-override="id1-3-2-2-7-25-1-3-2">
                    <text:number>b.</text:number>
                    <text:p text:style-name="al">de aktiviteit kin yn de provinsje Fryslân as fernijend sjoen wurde as bedoeld yn oanpak, gearwurkingsferbannen, foarm of produkt-merkkombinaasjes.</text:p>
                  </text:list-item>
                </text:list>
              </text:list-item>
              <text:list-item text:style-override="id1-3-2-2-7-25-2">
                <text:number>2.</text:number>
                <text:p text:style-name="al">Om foar subsydzje as bedoeld yn kêst 3.7.2 ûnder b. yn de beneaming te kommen, wurdt oan de neikommende kritearia foldien:</text:p>
                <text:list text:style-name="id1-3-2-2-7-25-2-3">
                  <text:list-item text:style-override="id1-3-2-2-7-25-2-3-1">
                    <text:number>a.</text:number>
                    <text:p text:style-name="al">der is in ynhâldlike, programmatyske, ferbining fan de disipline byldzjende keunst, nije media of design mei op syn minst ien oar disipline; en</text:p>
                  </text:list-item>
                  <text:list-item text:style-override="id1-3-2-2-7-25-2-3-2">
                    <text:number>b.</text:number>
                    <text:p text:style-name="al">de aktiviteit kin yn de provinsje Fryslân as fernijend sjoen wurde as bedoeld yn oanpak, gearwurkingsferbannen, foarm of produkt-merkkombinaasjes.</text:p>
                  </text:list-item>
                </text:list>
              </text:list-item>
            </text:list>
            <text:p text:style-name="al"/>
            <text:p text:style-name="al">
            <text:span text:style-name="nadrukvet">Kêst 3.7.7</text:span>
            <text:span text:style-name="nadrukvet">Subsidiabele kosten</text:span>
          </text:p>
            <text:p text:style-name="al">Foar safier’t needsaaklik en adekwaat, komme alle kosten foar subsydzje yn de beneaming, útsein de kosten neamd yn kêst 3.7.8.</text:p>
            <text:p text:style-name="al"/>
            <text:p text:style-name="al">
            <text:span text:style-name="nadrukvet">Kêst 3.7.8</text:span>
            <text:span text:style-name="nadrukvet">Net subsidiabele kosten</text:span>
          </text:p>
            <text:p text:style-name="al">De neikommende kosten komme net foar subsydzje yn ‘e beneaming:</text:p>
            <text:list text:style-name="id1-3-2-2-7-32">
              <text:list-item text:style-override="id1-3-2-2-7-32-1">
                <text:number>a.</text:number>
                <text:p text:style-name="al">reis- en ferbliuwkosten;</text:p>
              </text:list-item>
              <text:list-item text:style-override="id1-3-2-2-7-32-2">
                <text:number>b.</text:number>
                <text:p text:style-name="al">kosten foar it oanskaffen fan apparatuer;</text:p>
              </text:list-item>
              <text:list-item text:style-override="id1-3-2-2-7-32-3">
                <text:number>c.</text:number>
                <text:p text:style-name="al">buro- en organisaasjekosten;</text:p>
              </text:list-item>
              <text:list-item text:style-override="id1-3-2-2-7-32-4">
                <text:number>d.</text:number>
                <text:p text:style-name="al">marketing- en publisiteitkosten;</text:p>
              </text:list-item>
              <text:list-item text:style-override="id1-3-2-2-7-32-5">
                <text:number>e.</text:number>
                <text:p text:style-name="al">net spesifisearre kosten.</text:p>
              </text:list-item>
            </text:list>
            <text:p text:style-name="al"/>
            <text:p text:style-name="al">
            <text:span text:style-name="nadrukvet">Kêst 3.7.9</text:span>
            <text:span text:style-name="nadrukvet">Subsydzjehichte en kofinansiering</text:span>
          </text:p>
            <text:p text:style-name="al">De hichte fan it subsydzje bedraacht 75% fan de totale subsidiabele kosten, oant in maksimum fan € 5.000.</text:p>
            <text:p text:style-name="al"/>
            <text:p text:style-name="al">
            <text:span text:style-name="nadrukvet">Kêst 3.7.10</text:span>
            <text:span text:style-name="nadrukvet">Ferdielsystematyk</text:span>
          </text:p>
            <text:list text:style-name="id1-3-2-2-7-38">
              <text:list-item text:style-override="id1-3-2-2-7-38-1">
                <text:number>a.</text:number>
                <text:p text:style-name="al">Subsydzje foar aktiviteiten as bedoeld yn kêst 3.7.2, wurdt ferparte op folchoarder fan datum fan ynkommen fan de subsydzje-oanfragen, wêrby’t de datum dat de oanfraach folslein is, jildt as datum fan ynkommen.</text:p>
              </text:list-item>
              <text:list-item text:style-override="id1-3-2-2-7-38-2">
                <text:number>b.</text:number>
                <text:p text:style-name="al">Foarsafier’t troch it jaan fan subsydzje foar folsleine oanfragen, dy’t op deselde dei ynkommen binne, it subsydzjeplafon te boppe gien wurdt, wurdt de ûnderlinge oardering fan de oanfragen troch lotsjen fêststeld.</text:p>
              </text:list-item>
            </text:list>
            <text:p text:style-name="al"/>
            <text:p text:style-name="al">
            <text:span text:style-name="nadrukvet">Kêst 3.7.11</text:span>
            <text:span text:style-name="nadrukvet">Ferplichtings fan de subsydzjeûntfanger</text:span>
          </text:p>
            <text:p text:style-name="al">Oan it jaan fan subsydzje wurdt yn elk gefal de ferplichting ferbûn dat de aktiviteit in jier nei de datum fan de subsydzjefêststelling útfierd is.</text:p>
            <text:p text:style-name="al"/>
            <text:p text:style-name="al">
            <text:span text:style-name="nadrukvet">Kêst 3.7.12</text:span>
            <text:span text:style-name="nadrukvet">Prestaasjeferantwurding</text:span>
          </text:p>
            <text:list text:style-name="id1-3-2-2-7-44">
              <text:list-item text:style-override="id1-3-2-2-7-44-1">
                <text:number>1.</text:number>
                <text:p text:style-name="al">It subsydzje wurdt fêststeld sûnder dat oan de beskikking ta subsydzjefêststelling in beskikking ta subsydzjeferliening foarôf giet.</text:p>
              </text:list-item>
              <text:list-item text:style-override="id1-3-2-2-7-44-2">
                <text:number>2.</text:number>
                <text:p text:style-name="al">De subsydzjeûntfanger toant, as der nei frege wurdt, nei in yn de beskikking neamde termyn, oan dat de aktiviteit, dêr’t subsydzje foar beskikber steld is, west hat, troch it oerlizzen fan in ynhâldlik ferslach of fan uterings yn de media.</text:p>
              </text:list-item>
            </text:list>
            <text:p text:style-name="al"/>
          </text:section>
          <text:section text:name="artikel_id1-3-2-2-8" text:style-name="artikel">
            <text:p text:style-name="artikel_kop_titel"><text:span text:style-name="artikel_kop_label"/> <text:span text:style-name="artikel_kop_nr"/> G.</text:p>
            <text:p text:style-name="al"/>
            <text:p text:style-name="al">De kêsten 4.1.13 en 4.1.15 ferfalle.</text:p>
            <text:p text:style-name="al"/>
          </text:section>
          <text:section text:name="artikel_id1-3-2-2-9" text:style-name="artikel">
            <text:p text:style-name="artikel_kop_titel"><text:span text:style-name="artikel_kop_label"/> <text:span text:style-name="artikel_kop_nr"/> H.</text:p>
            <text:p text:style-name="al"/>
            <text:p text:style-name="al">Kêst 4.2.6, earste lid, ûnderdiel d., wurdt as neikomt: </text:p>
            <text:p text:style-name="al"/>
            <text:list text:style-name="id1-3-2-2-9-5">
              <text:list-item text:style-override="id1-3-2-2-9-5-1">
                <text:number>d.</text:number>
                <text:p text:style-name="al"> de groepsgrutte yn de learjierren 2 vmbo, 2 en 3 havo en 2, 3 en 4 vwo foar it fak Frysk is op syn minst tsien learlingen, útsein aktiviteiten dy’t it fuortset spesjaal ûnderwiis as bedoeld yn de Wet op de expertisecentra oanbelangje.</text:p>
              </text:list-item>
            </text:list>
            <text:p text:style-name="al"/>
          </text:section>
          <text:section text:name="artikel_id1-3-2-2-10" text:style-name="artikel">
            <text:p text:style-name="artikel_kop_titel"><text:span text:style-name="artikel_kop_label"/> <text:span text:style-name="artikel_kop_nr"/> I.</text:p>
            <text:p text:style-name="al"/>
            <text:p text:style-name="al">Nei kêst 5.1.11 wurdt in kêst ynfoege, mei de neikommende tekst: </text:p>
            <text:p text:style-name="al"/>
            <text:p text:style-name="al">
            <text:span text:style-name="nadrukvet">Kêst 5.1.12</text:span>
            <text:span text:style-name="nadrukvet">Steatsstipe</text:span>
          </text:p>
            <text:list text:style-name="id1-3-2-2-10-6">
              <text:list-item text:style-override="id1-3-2-2-10-6-1">
                <text:number>1.</text:number>
                <text:p text:style-name="al">Subsydzjes as bedoeld yn kêst 5.1.2, ûnderdielen a. en b. wurde beskikber steld mei tapassing fan de de-minimisferoardering.</text:p>
              </text:list-item>
              <text:list-item text:style-override="id1-3-2-2-10-6-2">
                <text:number>2.</text:number>
                <text:p text:style-name="al">De oanfreger follet in de-minimisferklearring yn om fêst te stellen oft it subsydzje mei tapassing fan de-minimisstipe beskikber steld wurde kin.</text:p>
              </text:list-item>
              <text:list-item text:style-override="id1-3-2-2-10-6-3">
                <text:number>3.</text:number>
                <text:p text:style-name="al">It foardiel mei tapassen fan de de-minimisstipe mei nea heger wêze as € 200.000 oer in perioade fan trije belestingjierren de selstannige ûndernimming en moat oars ek foldwaan oan de betingsten foar de de-minimisstipe.</text:p>
              </text:list-item>
              <text:list-item text:style-override="id1-3-2-2-10-6-4">
                <text:number>4.</text:number>
                <text:p text:style-name="al">De yn dit kêst neamde de-minimisstipe giet om it bruto subsydzje-ekwivalint, lykas omskreaun yn de de-minimisferoardering.</text:p>
              </text:list-item>
            </text:list>
            <text:p text:style-name="al"/>
            <text:p text:style-name="al"/>
          </text:section>
          <text:section text:name="artikel_id1-3-2-2-11" text:style-name="artikel">
            <text:p text:style-name="artikel_kop_titel"><text:span text:style-name="artikel_kop_label"/> <text:span text:style-name="artikel_kop_nr"/> II.</text:p>
            <text:p text:style-name="al"/>
            <text:list text:style-name="id1-3-2-2-11-3">
              <text:list-item text:style-override="id1-3-2-2-11-3-1">
                <text:number>1.</text:number>
                <text:p text:style-name="al"> Dizze regeling wurdt fan krêft mei yngong fan de dei nei de datum fan útjefte fan it provinsjaal blêd dêr’t er yn stiet. </text:p>
              </text:list-item>
              <text:list-item text:style-override="id1-3-2-2-11-3-2">
                <text:number>2.</text:number>
                <text:p text:style-name="al"> It taheakken fan kêst 5.1.12 (part I) wurket werom oant 2 jannewaris 2017.</text:p>
              </text:list-item>
            </text:list>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190</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0</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0</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fan 10 jannewaris 2017, mei skaaimerk 01377882, oangeande de fêststelling fan in regeling ta wiziging fan de Subsydzjeregeling Kultuer en Mienskip Fryslâ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8</meta:user-defined>
    <meta:user-defined meta:name="OVERHEIDop.publicationIssue">190</meta:user-defined>
    <meta:user-defined meta:name="OVERHEIDop.PrbID/DC.identifier">prb-2017-190</meta:user-defined>
    <meta:user-defined meta:name="OVERHEID.TaxonomieBeleidsagenda/OVERHEID.category">Cultuur en recreatie | Organisatie en beleid</meta:user-defined>
    <meta:user-defined meta:name="OVERHEID.Provincie/DC.spatial">Fryslân</meta:user-defined>
    <meta:user-defined meta:name="DC.source">Algemene subsidieverordening provincie Fryslân 2013, art. 1.3, lid 4;</meta:user-defined>
    <meta:user-defined meta:name="OVERHEIDop.referentienummer">01377882</meta:user-defined>
    <meta:user-defined meta:name="DCTERMS.alternative">Subsydzjeregeling Kultuer en Mienskip Fryslân</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7-01-19</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op.betreftRegeling">CVDR334690_12</meta:user-defined>
    <meta:user-defined meta:name="OVERHEIDop.versieInformatie"/>
  </office:meta>
</office:document-meta>
</file>