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april 2017 een aanvraag voor een omgevingsvergunning, waarbij de reguliere voorbereidingsprocedure van toepassing is, hebben ontvangen van DOW Benelux B.V. De aanvraag heeft betrekking op het upgraden van Dowlex trein 1 en betreft onder anderen het realiseren van een nieuw fornuis (DTF-519) en het vervangen van diverse warmtewisselaars en pompen. Deze aanvraag ligt niet ter inzage, maar kan op verzoek wel worden ingezien. Als een bezwaarschrift wordt overwogen, moet eerst het besluit op de aanvraag worden afgewacht. </text:p>
            <text:p text:style-name="last-al">Voor verdere informatie kunt u zich wenden tot de heer A.A.M.J. Oostvogels, tel. +31 (0)6 51206349. De aanvraag staat geregistreerd onder nummer W-AOV1702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895</meta:user-defined>
    <meta:user-defined meta:name="OVERHEIDop.PrbID/DC.identifier">prb-2017-1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