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698891 – Kapittelweg 58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Radboud Universiteit Nijmegen / RADBOUDumc</text:p>
            <text:p text:style-name="tussenkopcur">Locatie: Kapittelweg 58 te Nijmegen</text:p>
            <text:p text:style-name="tussenkopcur">Voor: het uitbreiden van de chemicaliënopslag met zuurstoftank</text:p>
            <text:p text:style-name="tussenkopcur">Datum: 25 april 2017</text:p>
            <text:p text:style-name="tussenkopcur">Zaaknummer ODRN: W.Z16.103409.04</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698891 – Kapittelweg 58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894</meta:user-defined>
    <meta:user-defined meta:name="OVERHEIDop.PrbID/DC.identifier">prb-2017-1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P 58</meta:user-defined>
    <meta:user-defined meta:name="OVERHEIDop.woonplaats">Nijmegen</meta:user-defined>
    <meta:user-defined meta:name="OVERHEIDop.straatnaam">Kapitte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6509</meta:user-defined>
    <meta:user-defined meta:name="OVERHEID.EPSG28992/DC.spatial">187960 426435</meta:user-defined>
    <meta:user-defined meta:name="OVERHEIDop.versieInformatie"/>
  </office:meta>
</office:document-meta>
</file>