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Oud Over 43 Loenen aan de Vecht UT190400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april 2017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Oud Over 43 </text:p>
            <text:p text:style-name="common-al">Plaats                              Loenen aan de Vecht</text:p>
            <text:p text:style-name="common-al">UT-code                           UT19040009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Oud Over 43 Loenen aan de Vecht UT19040009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93</meta:user-defined>
    <meta:user-defined meta:name="OVERHEIDop.PrbID/DC.identifier">prb-2017-1893</meta:user-defined>
    <meta:user-defined meta:name="OVERHEID.TaxonomieBeleidsagenda/OVERHEID.category">Natuur en milieu | Organisatie en beleid</meta:user-defined>
    <meta:user-defined meta:name="OVERHEIDop.referentienummer">Z-BDM_HZ-2017-1219-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VA 43</meta:user-defined>
    <meta:user-defined meta:name="OVERHEIDop.woonplaats">Loenen aan de Vecht</meta:user-defined>
    <meta:user-defined meta:name="OVERHEIDop.straatnaam">Oud over</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0456 469090</meta:user-defined>
    <meta:user-defined meta:name="OVERHEIDop.versieInformatie"/>
  </office:meta>
</office:document-meta>
</file>