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an Zuid-Holland, beschikking, Baanhoekweg 22 te Dordrecht</text:p>
      <text:section text:name="zakelijke-mededeling_id1-3-2" text:style-name="zakelijke-mededeling">
        <text:section text:name="zakelijke-mededeling-tekst_id1-3-2-1" text:style-name="zakelijke-mededeling-tekst">
          <text:section text:name="tekst_id1-3-2-1-1" text:style-name="tekst">
            <text:p text:style-name="common-al">Z-16-313689</text:p>
            <text:p text:style-name="common-al">Kennisgeving beschikking</text:p>
            <text:p text:style-name="common-al">Wet algemene bepalingen omgevingsrecht</text:p>
            <text:p text:style-name="common-al">Reguliere procedure</text:p>
            <text:p text:style-name="common-al"/>
            <text:p text:style-name="common-al">De Omgevingsdienst Zuid-Holland Zuid maakt namens de Gedeputeerde Staten van Zuid-Holland bekend dat zij in het kader van de Wet algemene bepalingen omgevingsrecht hebben besloten het verzoek tot:</text:p>
            <text:p text:style-name="common-al"> - het wijzigen van voorschrift D.2 van de aan Chemours verleende revisievergunning d.d. 3 oktober 2013 met kenmerk 2013023603, en</text:p>
            <text:p text:style-name="common-al">- het vervangen van de concentratie-eis voor de lozing van FRD-903 in de genoemde revisievergunning door een jaarvracht voor FRD-903;</text:p>
            <text:p text:style-name="common-al">te weigeren.</text:p>
            <text:p text:style-name="common-al">Het verzoek tot gedeeltelijke intrekking van de omgevingsvergunning voor wat betreft:</text:p>
            <text:p text:style-name="common-al">- het niet langer verbranden van supernate in de thermal converter en het in verband hiermee laten vervallen van voorschrift D.12 uit de revisievergunning;</text:p>
            <text:p text:style-name="common-al">te verlenen.</text:p>
            <text:p text:style-name="common-al">- Voorschrift D.12 uit de revisievergunning d.d. 3 oktober 2013 met kenmerk 2013023603 te laten vervallen.</text:p>
            <text:p text:style-name="common-al"/>
            <text:p text:style-name="common-al">De inrichting betreft een inrichting voor de productie van synthetische organische polymeren gelegen aan de Baanhoekweg 22 te Dordrecht. Concreet wordt verzocht om het wijzigen van vergunningvoorschriften en het gedeeltelijk intrekken van de omgevingsvergunning als bedoeld in artikel 3.15 van de Wabo.</text:p>
            <text:p text:style-name="common-al"/>
            <text:p text:style-name="common-al">U kunt de beschikking en andere ter zake zijnde stukken inzien op werkdagen:</text:p>
            <text:p text:style-name="common-al">- in de publiekshal in het gemeentekantoor van Sliedrecht, van 09:00 - 15:00 uur, Industrieweg 11, algemeen tel.nr. 140184;</text:p>
            <text:p text:style-name="common-al">- in het gemeentehuis te Papendrecht, de gemeentewinkel, van 08:30 - 14:30 uur, buiten kantooruren op verzoek na telefonische afspraak, tel. 078-770 63 65, Ketelweg 42 te Papendrecht;</text:p>
            <text:p text:style-name="common-al">- in het gemeentehuis te Zwijndrecht, Raadhuisplein 3 te Zwijndrecht: - maandag, dinsdag, donderdag en vrijdag van 08:30 uur tot 13:00 uur; - woensdag van 13:00 uur tot 20:00 uur. </text:p>
            <text:p text:style-name="common-al">- in het gemeentehuis te Alblasserdam, afdeling Ruimtelijke Ontwikkeling, Cortgene 2 te Alblasserdam, elke werkdag van 09:00 uur tot 12:00 uur en op maandag- en woensdagmiddag van 14:00 uur tot 16:00 uur; tevens op maandagavond tot 21.00 uur, na telefonische afspraak, tel. 078 - 770 61 05.</text:p>
            <text:p text:style-name="common-al">- in het gemeentehuis te Hendrik-Ido-Ambacht, afdeling Publiekszaken, loket Vergunningverlening en Handhaving, Weteringsingel 1 te Hendrik-Ido-Ambacht. Elke werkdag van 08:30 uur tot 12:30 uur en van 13:30 uur tot 16:00 uur; - op de maandagavond, na telefonische afspraak, tel. 078 - 770 26 27, van 17:00 uur tot 20:00 uur.</text:p>
            <text:p text:style-name="common-al">- bij de Omgevingsdienst Zuid-Holland Zuid, op elke werkdag van 08:00 uur - 16:00 uur, Johan de Wittstraat 140 te Dordrecht, tel. nr. (078) 770 85 85. </text:p>
            <text:p text:style-name="common-al"/>
            <text:p text:style-name="common-al">Bezwaar</text:p>
            <text:p text:style-name="common-al">Tegen de beschikking kan door belanghebbenden bezwaar worden aangetekend bij Gedeputeerde Staten van Zuid-Holland, Postbus 90602, 2509 LP Den Haag, t.a.v. het Awb-secretariaat, onder vermelding van ‘Awb-bezwaar’ in de linkerbovenhoek van enveloppe en bezwaarschrift. Op grond van artikel 6:7 van de Awb bedraagt de termijn voor het indienen van een bezwaarschrift zes weken. De termijn vangt, ingevolge artikel 6:8, eerste lid van de Awb, aan met ingang van de dag na die waarop het besluit aan de aanvrager is toegezonden.   </text:p>
            <text:p text:style-name="common-al"/>
            <text:p text:style-name="common-al">Het indienen van een bezwaarschrift schorst de werking van het besluit niet. Als onverwijlde spoed dat vereist, kan door een belanghebbende die bezwaar heeft aangetekend ingevolge artikel 8:81 van de Awb om een voorlopige voorziening worden verzocht bij de Voorzieningenrechter van de Rechtbank Den Haag, sector Bestuursrecht, Postbus 20302, 2500 EH Den Haag. Voor de behandeling van het verzoek wordt door de rechtbank een bedrag aan griffierecht geheven. De Voorzieningenrechter kan bij wijze van voorlopige voorziening het besluit schorsen.</text:p>
            <text:p text:style-name="common-al"/>
            <text:p text:style-name="common-al">Deze kennisgeving staat ook op <text:a xlink:href="http://www.ozhz.nl" xlink:type="simple">www.ozhz.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text:span>
            <text:span text:style-name="datum">28 april 2017</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91</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91</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91</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eputeerde Staten van Zuid-Holland, beschikking, Baanhoekweg 22 te Dord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28</meta:user-defined>
    <meta:user-defined meta:name="OVERHEIDop.publicationIssue">1891</meta:user-defined>
    <meta:user-defined meta:name="OVERHEIDop.PrbID/DC.identifier">prb-2017-189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13LA 22</meta:user-defined>
    <meta:user-defined meta:name="OVERHEIDop.woonplaats">Dordrecht</meta:user-defined>
    <meta:user-defined meta:name="OVERHEIDop.straatnaam">Baanhoek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9241 425403</meta:user-defined>
    <meta:user-defined meta:name="OVERHEIDop.versieInformatie"/>
  </office:meta>
</office:document-meta>
</file>