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2938337 – Doesburgseweg 16 d te Zevenaar</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Doesburgseweg 16 d te Zevenaar </text:p>
            <text:p text:style-name="tussenkopcur">Omschrijving : kappen van 10 populieren</text:p>
            <text:p text:style-name="tussenkopcur">Datum ontvangst : 24 april 2017 </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Arnhem, telefoonnummer (026) 377 16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887</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87</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87</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2938337 – Doesburgseweg 16 d te Zevenaar</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26</meta:user-defined>
    <meta:user-defined meta:name="OVERHEIDop.publicationIssue">1887</meta:user-defined>
    <meta:user-defined meta:name="OVERHEIDop.PrbID/DC.identifier">prb-2017-188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02PN 16</meta:user-defined>
    <meta:user-defined meta:name="OVERHEIDop.woonplaats">Zevenaar</meta:user-defined>
    <meta:user-defined meta:name="OVERHEIDop.straatnaam">Doesburg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02896 439732</meta:user-defined>
    <meta:user-defined meta:name="OVERHEIDop.versieInformatie"/>
  </office:meta>
</office:document-meta>
</file>