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weede wijzigingsregeling Subsidieregeling urgentiegebieden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Subsidieregeling urgentiegebieden Noord-Brabant 2016 hebben vastgesteld op 22 maart 2016; </text:p>
            <text:p text:style-name="al"/>
            <text:p text:style-name="al">Overwegende dat Gedeputeerde Staten op 7 februari 2017 de Subsidieregeling hebben gewijzigd en dat in deze wijzigingsregeling abusievelijk een begripsbepaling is komen te vervallen;</text:p>
            <text:p text:style-name="al"/>
            <text:p text:style-name="al">Overwegende dat Gedeputeerde Staten daartoe de subsidieregeling wensen te wijzi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urgentiegebieden Noord-Brabant 2016 wordt als volgt gewijzigd:</text:p>
            <text:p text:style-name="al"/>
            <text:p text:style-name="al">A. </text:p>
            <text:p text:style-name="al">Artikel 1.1 wordt gewijzigd als volgt;</text:p>
            <text:list text:style-name="id1-3-2-2-1-6">
              <text:list-item text:style-override="id1-3-2-2-1-6-1">
                <text:number>1.</text:number>
                <text:p text:style-name="al">De onderdelen f en g worden geletterd g en h.</text:p>
              </text:list-item>
              <text:list-item text:style-override="id1-3-2-2-1-6-2">
                <text:number>2.</text:number>
                <text:p text:style-name="al">Er wordt een nieuw onderdeel ingevoegd luidende</text:p>
                <text:list text:style-name="id1-3-2-2-1-6-2-3">
                  <text:list-item text:style-override="id1-3-2-2-1-6-2-3-1">
                    <text:number>f.</text:number>
                    <text:p text:style-name="al">urgentiegebied: gebied waar de kwaliteit van de leefomgeving of de gezondheidssituatie als gevolg van overlast door een veehouderij onder de maat is, blijkend uit tenminste de indicatoren geurhinder of fijn stof, bedoeld in artikel 6.3, tweede lid, onderdeel a, onder III en IV en artikel 7.3, tweede lid, onderdeel a, onder III en IV van de Verordening ruimte 2014;</text:p>
                  </text:list-item>
                </text:list>
              </text:list-item>
            </text:list>
            <text:p text:style-name="al"/>
            <text:p text:style-name="al">B. </text:p>
            <text:p text:style-name="al">Artikel 2.1 wordt gewijzigd als volgt;</text:p>
            <text:list text:style-name="id1-3-2-2-1-10">
              <text:list-item text:style-override="id1-3-2-2-1-10-1">
                <text:number>1.</text:number>
                <text:p text:style-name="al">De onderdelen d en e worden geletterd e en f.</text:p>
              </text:list-item>
              <text:list-item text:style-override="id1-3-2-2-1-10-2">
                <text:number>2.</text:number>
                <text:p text:style-name="al">Er wordt een nieuw onderdeel ingevoegd luidende</text:p>
                <text:list text:style-name="id1-3-2-2-1-10-2-3">
                  <text:list-item text:style-override="id1-3-2-2-1-10-2-3-1">
                    <text:number>d.</text:number>
                    <text:p text:style-name="al">urgentiegebied: gebied waar de kwaliteit van de leefomgeving of de gezondheidssituatie als gevolg van overlast door een veehouderij onder de maat is, blijkend uit tenminste de indicatoren geurhinder of fijn stof, bedoeld in artikel 6.3, tweede lid, onderdeel a, onder III en IV en artikel 7.3, tweede lid, onderdeel a, onder III en IV van de Verordening ruimte 2014;</text:p>
                  </text:list-item>
                </text:list>
              </text:list-item>
            </text:list>
            <text:p text:style-name="al"/>
            <text:p text:style-name="al">C. </text:p>
            <text:p text:style-name="al">In artikel 2.8 wordt “31 oktober 2017” vervangen door: 31 december 2017.</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Tweede wijzigingsregeling Subsidieregeling urgentiegebieden Noord-Brabant 2016.</text:p>
          </text:section>
        </text:section>
        <text:section text:name="regeling-sluiting_id1-3-2-3" text:style-name="regeling-sluiting">
          <text:section text:name="ondertekening_id1-3-2-3-1">
            <text:p><text:span text:style-name="functie">’s-Hertogenbosch, 21 april 2017 </text:span></text:p>
            <text:p><text:span text:style-name="functie"/></text:p>
            <text:p><text:span text:style-name="functie">Gedeputeerde Staten voornoemd,</text:span></text:p>
            <text:p><text:span text:style-name="functie"/></text:p>
            <text:p><text:span text:style-name="functie">de voorzitter</text:span></text:p>
            <text:p><text:span text:style-name="functie"/></text:p>
            <text:p><text:span text:style-name="functie">L.W.L. Pauli (wnd.) </text:span></text:p>
            <text:p><text:span text:style-name="functie"/></text:p>
            <text:p><text:span text:style-name="functie">de secretaris</text:span></text:p>
            <text:p><text:span text:style-name="functie"/></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Subsidieregeling urgentiegebieden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6</meta:user-defined>
    <meta:user-defined meta:name="OVERHEIDop.PrbID/DC.identifier">prb-2017-18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4179083</meta:user-defined>
    <meta:user-defined meta:name="DCTERMS.alternative">Tweede wijzigingsregeling Subsidieregeling urgentiegebieden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4-2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02042_3</meta:user-defined>
    <meta:user-defined meta:name="OVERHEIDop.versieInformatie"/>
  </office:meta>
</office:document-meta>
</file>