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912791 – Kekerdomse Ward 3 te Kekerdo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de laatste aanpassing tbv Ruimte voor de Rivier project </text:p>
            <text:p text:style-name="tussenkopcur">Locatie: Kekerdomse Ward 3 te Kekerdom</text:p>
            <text:p text:style-name="tussenkopcur">Datum: 21 april 2017</text:p>
            <text:p text:style-name="tussenkopcur">Zaaknummer W.Z16.102954.02</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2912791 – Kekerdomse Ward 3 te Kekerd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62</meta:user-defined>
    <meta:user-defined meta:name="OVERHEIDop.PrbID/DC.identifier">prb-2017-18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79JG 3</meta:user-defined>
    <meta:user-defined meta:name="OVERHEIDop.woonplaats">Kekerdom</meta:user-defined>
    <meta:user-defined meta:name="OVERHEIDop.straatnaam">Kekerdomse Wa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 |exb-2017-16226</meta:user-defined>
    <meta:user-defined meta:name="OVERHEID.EPSG28992/DC.spatial">196354 430376</meta:user-defined>
    <meta:user-defined meta:name="OVERHEIDop.versieInformatie"/>
  </office:meta>
</office:document-meta>
</file>