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afdeling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27 december 2016 van het hoofd van de afdeling bestuur in diens rol als ambtelijk opdrachtgever  tot vaststelling van het ondermandaat ten behoeve van de onder hem ressorterende ambtelijk opdrachtnemers</text:p>
            <text:p text:style-name="common-al">Gelet op</text:p>
            <text:list text:style-name="id1-3-2-2-1-3">
              <text:list-item text:style-override="id1-3-2-2-1-3-1">
                <text:number>-</text:number>
                <text:p text:style-name="al">het mandaatbesluit van Gedeputeerde Staten van Zuid-Holland voor de provinciale organisatie 2017 genomen op 20 december 2016 (Provinciaal blad 2016, 6905) en </text:p>
              </text:list-item>
              <text:list-item text:style-override="id1-3-2-2-1-3-2">
                <text:number>-</text:number>
                <text:p text:style-name="al">het ondermandaatbesluit van de secretaris voor de provinciale organisatie 2017 genomen op 23 december 2016,</text:p>
              </text:list-item>
            </text:list>
            <text:p text:style-name="common-al">besluit de ambtelijk opdrachtgever van de concernopgave Bestuurlijke positie provincie en voor het Gebiedsprogramma Hoeksche Waard de bevoegdheden horende bij de ondermandaatregels AAA16, AAA18 toe te kennen aan de functionarissen die in uitvoerende zin leiding geven aan deze opgave respectievelijk programma voor zover deze betrekking hebben op de desbetreffende opgave en programma.</text:p>
            <text:p text:style-name="common-al">Dit besluit treedt in werking met ingang van 1 januari 2017.</text:p>
            <text:p text:style-name="common-al">Den Haag, 27 december 2016</text:p>
            <text:p text:style-name="last-al">M.G.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best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6</meta:user-defined>
    <meta:user-defined meta:name="OVERHEIDop.PrbID/DC.identifier">prb-2017-186</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