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schappelijke Regeling RUD Zuid-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rplaatsing van Provinciaal Blad 2017, 1745, deze moet als niet gepubliceerd worden beschouwd.</text:p>
            <text:p text:style-name="al"/>
            <text:p text:style-name="al">
            <text:span text:style-name="nadrukvet">HET ALGEMEEN BESTUUR VAN DE RUD ZUID-LIMBURG</text:span>
          </text:p>
            <text:p text:style-name="al"/>
            <text:p text:style-name="al">Gelet op artikel 13, tweede, derde en vierde lid, van de Gemeenschappelijke Regeling RUD Zuid-Limburg;</text:p>
            <text:p text:style-name="al"/>
            <text:p text:style-name="al">Gelezen het voorstel van het Dagelijks Bestuur van de RUD Zuid-Limburg d.d. 22 maart 2017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een herijking van de stemverdeling van de leden van het Algemeen Bestuur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Artikel 13, tweede lid, van de Gemeenschappelijke Regeling RUD Zuid-Limburg komt te luiden:</text:p>
            <text:p text:style-name="al"/>
            <text:list text:style-name="id1-3-2-2-1-5">
              <text:list-item text:style-override="id1-3-2-2-1-5-1">
                <text:number>2.</text:number>
                <text:p text:style-name="al">De leden van het algemeen bestuur hebben in de vergadering de volgende stemmen:</text:p>
                <text:p text:style-name="al">Gemeente Beek: 4</text:p>
                <text:p text:style-name="al">Gemeente Brunssum: 2</text:p>
                <text:p text:style-name="al">Gemeente Eijsden-Margraten: 2</text:p>
                <text:p text:style-name="al">Gemeente Gulpen-Wittem: 2</text:p>
                <text:p text:style-name="al">Gemeente Heerlen: 8</text:p>
                <text:p text:style-name="al">Gemeente Kerkrade: 4</text:p>
                <text:p text:style-name="al">Gemeente Landgraaf: 4</text:p>
                <text:p text:style-name="al">Gemeente Maastricht: 8</text:p>
                <text:p text:style-name="al">Gemeente Meerssen: 2</text:p>
                <text:p text:style-name="al">Gemeente Nuth: 4</text:p>
                <text:p text:style-name="al">Gemeente Onderbanken: 2</text:p>
                <text:p text:style-name="al">Gemeente Schinnen: 2</text:p>
                <text:p text:style-name="al">Gemeente Simpelveld: 2</text:p>
                <text:p text:style-name="al">Gemeente Sittard-Geleen: 8</text:p>
                <text:p text:style-name="al">Gemeente Stein: 8</text:p>
                <text:p text:style-name="al">Gemeente Vaals: 2</text:p>
                <text:p text:style-name="al">Gemeente Valkenburg aan de Geul: 2</text:p>
                <text:p text:style-name="al">Provincie Limburg: 32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gewijzigde artikel 13, tweede lid, van de Gemeenschappelijke Regeling RUD Zuid-Limburg treedt in werking op de dag na bekendmaking door gedeputeerde stat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het algemeen bestuur van 5 april 2017</text:span>
          </text:p>
          </text:section>
          <text:section text:name="ondertekening_id1-3-2-3-2">
            <text:p><text:span text:style-name="functie">De secretaris,</text:span></text:p>
          </text:section>
          <text:section text:name="ondertekening_id1-3-2-3-3"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57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857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857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schappelijke Regeling RUD Zuid-Lim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1857</meta:user-defined>
    <meta:user-defined meta:name="OVERHEIDop.PrbID/DC.identifier">prb-2017-1857</meta:user-defined>
    <meta:user-defined meta:name="OVERHEID.TaxonomieBeleidsagenda/OVERHEID.category">Bestuur | Organisatie en beleid</meta:user-defined>
    <meta:user-defined meta:name="OVERHEID.Provincie/DC.spatial">Limburg</meta:user-defined>
    <meta:user-defined meta:name="DC.source">Wet Gemeenschappelijke Regeling, Provinciewet, Gemeentewet, Wet algemene bepalingen omgevingsrecht, Algemene wet bestuursrecht;</meta:user-defined>
    <meta:user-defined meta:name="DCTERMS.alternative">Gemeenschappelijke Regeling RUD Zuid-Limburg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7-04-26</meta:user-defined>
    <meta:user-defined meta:name="OVERHEIDgvop.Informatietype/DC.type">Verordeningen</meta:user-defined>
    <meta:user-defined meta:name="OVERHEID.Provincie/OVERHEID.authority">Limburg</meta:user-defined>
    <meta:user-defined meta:name="OVERHEID.Provincie/DCTERMS.publisher">Limburg</meta:user-defined>
    <meta:user-defined meta:name="OVERHEIDop.betreftRegeling">CVDR293119_4</meta:user-defined>
    <meta:user-defined meta:name="OVERHEIDop.versieInformatie"/>
  </office:meta>
</office:document-meta>
</file>