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2017 Subsidieregeling Natuur- en Landschapsbeheer 2016 Groninge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in hun vergadering van 18 april 2017, nr. A.19, zaaknummer K2570 het volgende besluit hebben genomen: </text:p>
            <text:p text:style-name="al">
            <text:span text:style-name="nadrukvet">Gedeputeerde Staten van Groningen;</text:span>
          </text:p>
            <text:p text:style-name="al">Overwegende </text:p>
            <text:list text:style-name="id1-3-2-1-1-4">
              <text:list-item text:style-override="id1-3-2-1-1-4-1">
                <text:number>-</text:number>
                <text:p text:style-name="al">dat op 1 november 2016, nr. A 25, afdeling LGW, zaaknummer 658519 het openstellingsbesluit 2017 is genomen in welk kader subsidieplafonds voor de Subsidieregeling Natuur- en Landschapsbeheer 2016 Groningen zijn vastgesteld;</text:p>
              </text:list-item>
              <text:list-item text:style-override="id1-3-2-1-1-4-2">
                <text:number>-</text:number>
                <text:p text:style-name="al">dat dit besluit is bekend gemaakt in het Provinciaal Blad nummer 6033 van 11 november 2016;</text:p>
              </text:list-item>
              <text:list-item text:style-override="id1-3-2-1-1-4-3">
                <text:number>-</text:number>
                <text:p text:style-name="al">dat voornoemd besluit, gelet op de financiële mogelijkheden tot verlening van subsidies in de komende jaren, kan worden gewijzigd in die zin dat de subsidieplafonds kunnen worden verhoogd;</text:p>
                <text:p text:style-name="al"/>
                <text:p text:style-name="al">Gelet op artikel 1.2 van de Subsidieregeling Natuur- en Landschapsbeheer 2016 Groningen;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1.</text:number>
                <text:p text:style-name="al">Artikel 3, lid 1 vervalt. </text:p>
              </text:list-item>
              <text:list-item text:style-override="id1-3-2-2-1-2-2">
                <text:number>2.</text:number>
                <text:p text:style-name="al">Artikel 3, lid 2 vervalt. </text:p>
              </text:list-item>
              <text:list-item text:style-override="id1-3-2-2-1-2-3">
                <text:number>3.</text:number>
                <text:p text:style-name="al">Artikel 6, lid 1 vervalt. </text:p>
              </text:list-item>
              <text:list-item text:style-override="id1-3-2-2-1-2-4">
                <text:number>4.</text:number>
                <text:p text:style-name="al">In artikel 7 vervallen de laatste twee volzinnen:</text:p>
                <text:p text:style-name="al">'Het subsidieplafond bedraagt € 1 voor terreinen binnen het Natuurnetwerk Nederland'.</text:p>
                <text:p text:style-name="al">'Het subsidieplafond bedraagt € 1 voor terreinen binnen het Natuurnetwerk Nederland'.</text:p>
              </text:list-item>
              <text:list-item text:style-override="id1-3-2-2-1-2-5">
                <text:number>5.</text:number>
                <text:p text:style-name="al">Aan artikel 7 wordt na onderdeel c een onderdeel d toegevoegd dat luidt:</text:p>
                <text:p text:style-name="al">kosten voor monitoring, indiende subsidieaanvrager over een certificaat beschikt.</text:p>
              </text:list-item>
              <text:list-item text:style-override="id1-3-2-2-1-2-6">
                <text:number>6.</text:number>
                <text:p text:style-name="al">Na artikel 7 wordt een artikel 7A ingevoegd dat luidt:</text:p>
                <text:p text:style-name="al">Het subsidieplafond voor de activiteiten genoemd onder de artikel 2 voor zover binnen en buiten het Natuurnetwerk gelegen, artikel 5 voor zover deze binnen het Natuurnetwerk Nederland zijn gelegen en artikel 7 voor zover het terreinen betreft die gelegen zijn binnen en buiten het Natuurnetwerk Nederland, bedraagt tezamen € 2.700.000,-.</text:p>
              </text:list-item>
              <text:list-item text:style-override="id1-3-2-2-1-2-7">
                <text:number>7.</text:number>
                <text:p text:style-name="al">Aan artikel 2 onder a, artikel 5 onder a en artikel 7 onder a wordt het natuurbeheertype N05.01 toegevoe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He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</text:span>
            <text:span text:style-name="datum">18 april 2017. </text:span>
          </text:p>
          </text:section>
          <text:section text:name="ondertekening_id1-3-2-3-2">
            <text:p><text:span text:style-name="deze">Gedeputeerde Staten voornoemd: </text:span></text:p>
            <text:p><text:span text:style-name="ondertekening_naam">
            <text:span text:style-name="voornaam">F.J. </text:span>
            <text:span text:style-name="achternaam">Paas, </text:span>
          </text:span></text:p>
            <text:p><text:span text:style-name="functie">voorzitter. </text:span></text:p>
            <text:p><text:span text:style-name="ondertekening_naam">
            <text:span text:style-name="voornaam">H.J. </text:span>
            <text:span text:style-name="achternaam">Bolding, </text:span>
          </text:span></text:p>
            <text:p><text:span text:style-name="functie">secretaris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85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85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stellingsbesluit 2017 Subsidieregeling Natuur- en Landschapsbeheer 2016 Groningen - wijzig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1856</meta:user-defined>
    <meta:user-defined meta:name="OVERHEIDop.PrbID/DC.identifier">prb-2017-1856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Provincie/DC.spatial">Groningen</meta:user-defined>
    <meta:user-defined meta:name="DC.source">art. 1.2 Subsidieregeling natuur- en landschapsbeheer;</meta:user-defined>
    <meta:user-defined meta:name="DC.source">art. 1.3 Subsidieregeling natuur- en landschapsbeheer Groningen;</meta:user-defined>
    <meta:user-defined meta:name="OVERHEIDop.referentienummer">K2570 </meta:user-defined>
    <meta:user-defined meta:name="DCTERMS.alternative">Openstellingsbesluit Natuurbeheer 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7-04-27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op.betreftRegeling">CVDR424025_2</meta:user-defined>
    <meta:user-defined meta:name="OVERHEIDop.versieInformatie"/>
  </office:meta>
</office:document-meta>
</file>