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De Scheysloot 81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6 april 2017 een omgevingsvergunning verleend aan Aannemingsbedrijf Maarten van Rijn B.V. voor een inrichting (milieu) gelegen aan De Scheysloot 81 te Noordwijk, 2220 AH.</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het uitbreiden van de opslagcapaciteit voor bouw- en sloopafval, afvalhout en asbest voor een inrichting voor het innemen, overslaan en sorteren van diverse afvalstoffen.</text:p>
            <text:p text:style-name="common-al">Voor het verlenen van de omgevingsvergunning wordt de in afdeling 3.4 van de Algemene wet bestuursrecht omschreven procedure gevolgd. </text:p>
            <text:p text:style-name="common-al"/>
            <text:p text:style-name="common-al">
            <text:span text:style-name="nadrukvet">Stukken inzien</text:span>
          </text:p>
            <text:p text:style-name="common-al">De stukken liggen ter inzage van <text:span text:style-name="nadrukvet">woensdag 26 april 2017 tot en met dinsdag 6 juni 2017</text:span> in het gemeentehuis van Noordwijk, maandag tot en met vrijdag van 9.00 uur tot 17:00 uur en donderdag tot 20:00 uur.</text:p>
            <text:p text:style-name="common-al"/>
            <text:p text:style-name="common-al">
            <text:span text:style-name="nadrukvet">Bezwaar</text:span>
          </text:p>
            <text:p text:style-name="common-al">Tegen deze beschikking kunnen belanghebbenden <text:span text:style-name="nadrukvet">tot en met dinsdag 6 juni 2017 </text:span>een bezwaarschrift indienen, gericht aan Gedeputeerde Staten van Zuid-Holland, per adres van de Omgevingsdienst West-Holland, Postbus 159, 2300 AD Leiden o.v.v. ‘bezwaarschrift De Scheysloot 81 te Noord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Gedeputeerde Staten van Zuid-Holland, per adres Omgevingsdienst West-Holland, Postbus 159, 2300 AD Leiden.</text:p>
            <text:p text:style-name="common-al"/>
            <text:p text:style-name="common-al">
            <text:span text:style-name="nadrukvet">Inlichtingen</text:span>
          </text:p>
            <text:p text:style-name="last-al">Wilt u meer informatie? Neem dan contact op met mevrouw N. Jager via 0714083422 of N.Jager@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5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5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De Scheysloot 81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5</meta:user-defined>
    <meta:user-defined meta:name="OVERHEIDop.publicationIssue">1854</meta:user-defined>
    <meta:user-defined meta:name="OVERHEIDop.PrbID/DC.identifier">prb-2017-1854</meta:user-defined>
    <meta:user-defined meta:name="OVERHEID.TaxonomieBeleidsagenda/OVERHEID.category">Natuur en milieu | Organisatie en beleid</meta:user-defined>
    <meta:user-defined meta:name="OVERHEIDop.referentienummer">2017010019</meta:user-defined>
    <meta:user-defined meta:name="DCTERMS.abstract">Milieuneutrale omgevingsvergunning voor het uitbreiden van de opslagcapaciteit voor bouw- en sloopafval, afvalhout en asbest voor een inrichting voor het innemen, overslaan en sorteren van diverse afval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GN 81</meta:user-defined>
    <meta:user-defined meta:name="OVERHEIDop.woonplaats">Noordwijk</meta:user-defined>
    <meta:user-defined meta:name="OVERHEIDop.straatnaam">De Scheysloo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449 469633</meta:user-defined>
    <meta:user-defined meta:name="OVERHEIDop.versieInformatie"/>
  </office:meta>
</office:document-meta>
</file>