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s-Gravenweg 32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ter plaatse van 's-Gravenweg 32 te Nieuwerkerk aan den IJssel sprake van een niet vastgelegd geval van ernstige grondwaterverontreiniging waarbij er geen sprake is van zodanige risico's voor mens, plant of dier en/of zodanig risico van verspreiding van de verontreiniging dat spoedige sanering noodzakelijk is. Tevens hebben zij met het ingediende deelsaneringsplan ingestemd.</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091941.</text:p>
            <text:p text:style-name="common-al">
            <text:span text:style-name="nadrukvet">Bezwaar</text:span>
          </text:p>
            <text:p text:style-name="common-al">Op grond van de Algemene wet bestuursrecht kan door een belanghebbende tegen dit besluit een gemotiveerd bezwaarschrift worden ingediend. Dit moet geschieden binnen zes weken na verzend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53</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53</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853</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s-Gravenweg 32  te Nieuwerkerk aan den IJss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02</meta:user-defined>
    <meta:user-defined meta:name="OVERHEIDop.publicationIssue">1853</meta:user-defined>
    <meta:user-defined meta:name="OVERHEIDop.PrbID/DC.identifier">prb-2017-185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911CG 32</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1605 440485</meta:user-defined>
    <meta:user-defined meta:name="OVERHEIDop.versieInformatie"/>
  </office:meta>
</office:document-meta>
</file>