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ing omgevingsvergunning Hakgriend 6 te Hardinxveld-Giessendam - BAM Milieu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04612</text:span>
          </text:p>
            <text:p text:style-name="common-al">
            <text:span text:style-name="nadrukvet">Kennisgeving ontwerpbeschikking</text:span>
          </text:p>
            <text:p text:style-name="common-al">
            <text:span text:style-name="nadrukvet">Intrekking omgevingsvergunn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text:p>
            <text:p text:style-name="common-al">bekend dat zij in het kader van de Wet algemene bepalingen omgevingsrecht voornemens zijn om een omgevingsvergunning, verleend op 6 juni 2006 onder nummer DGWM/2006/8296 aan BAM Milieu B.V., in zijn geheel te trekken.</text:p>
            <text:p text:style-name="common-al">Het betreft de inrichting gelegen aan de Hakgriend 6 te Hardinxveld-Giessendam.</text:p>
            <text:p text:style-name="common-al"/>
            <text:p text:style-name="common-al">De ontwerpbeschikking en andere ter zake zijnde stukken liggen van 4 mei 2017 tot en met 15 juni 2017 ter inzage:</text:p>
            <text:p text:style-name="common-al">- bij de Omgevingsdienst Zuid-Holland Zuid, op elke werkdag van 08:00 uur - 16:00 uur, Johan de Wittstraat 140 te Dordrecht, tel.nr. (078) 770 85 85.</text:p>
            <text:p text:style-name="common-al"/>
            <text:p text:style-name="common-al">
            <text:span text:style-name="nadrukvet">Zienswijze </text:span>
          </text:p>
            <text:p text:style-name="common-al">Deze ontwerpbeschikking met bijbehorende stukken wordt op grond van de Algemene wet bestuursrecht ter inzage gelegd. Binnen zes weken na de start van terinzagelegging kunnen zienswijzen over de ontwerpbeschikking worden ingediend bij Gedeputeerde Staten van Zuid-Holland, namens dezen Omgevingsdienst Zuid-Holland Zuid, Postbus 550, 3300 AN Dordrecht. Hierna zullen wij een definitief besluit opstellen waartegen belanghebbenden beroep kunnen instellen. </text:p>
            <text:p text:style-name="common-al">Voor het naar voren brengen van mondelinge zienswijzen kan contact worden opgenomen met mevrouw K. Stassen-Flinzner, telnr. (078) 770 8585.</text:p>
            <text:p text:style-name="common-al"/>
            <text:p text:style-name="common-al">Van mondeling naar voren gebrachte zienswijzen wordt een verslag gemaakt. 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3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intrekking omgevingsvergunning Hakgriend 6 te Hardinxveld-Giessendam - BAM Milieu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851</meta:user-defined>
    <meta:user-defined meta:name="OVERHEIDop.PrbID/DC.identifier">prb-2017-18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KA 10</meta:user-defined>
    <meta:user-defined meta:name="OVERHEIDop.woonplaats">Hardinxveld-Giessendam</meta:user-defined>
    <meta:user-defined meta:name="OVERHEIDop.straatnaam">Hakgrien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704 426576</meta:user-defined>
    <meta:user-defined meta:name="OVERHEIDop.versieInformatie"/>
  </office:meta>
</office:document-meta>
</file>