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ldert 16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 ingevolge de Wet Natuurbescherming hebben ontvangen voor het wijzigen van een vleesveehouderij aan Aaldert 16, 6617 AL Bergha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887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488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5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aldert 16 te Berg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1850</meta:user-defined>
    <meta:user-defined meta:name="OVERHEIDop.PrbID/DC.identifier">prb-2017-18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17AL 14</meta:user-defined>
    <meta:user-defined meta:name="OVERHEIDop.woonplaats">Bergharen</meta:user-defined>
    <meta:user-defined meta:name="OVERHEIDop.straatnaam">Aalder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Aaldert 16 te Bergharen|exb-2017-16153</meta:user-defined>
    <meta:user-defined meta:name="OVERHEIDop.externeBijlage">AERIUS berekening Aaldert 16 te Bergharen|exb-2017-16154</meta:user-defined>
    <meta:user-defined meta:name="OVERHEID.EPSG28992/DC.spatial">172894 429830</meta:user-defined>
    <meta:user-defined meta:name="OVERHEIDop.versieInformatie"/>
  </office:meta>
</office:document-meta>
</file>