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e opdrachtgever directeur Smid-Marsman</text:p>
      <text:section text:name="regeling_id1-3-2" text:style-name="regeling">
        <text:section text:name="aanhef_id1-3-2-1" text:style-name="aanhef"/>
        <text:section text:name="regeling-tekst_id1-3-2-2" text:style-name="regeling-tekst">
          <text:section text:name="tekst_id1-3-2-2-1" text:style-name="tekst">
            <text:p text:style-name="common-al">Besluit van 13 januari 2017 van de directeur in diens rol als ambtelijk opdrachtgever tot vaststelling van het ondermandaat ten behoeve van de onder hem ressorterende ambtelijk opdrachtnemers</text:p>
            <text:p text:style-name="common-al">Gelet op</text:p>
            <text:list text:style-name="id1-3-2-2-1-3">
              <text:list-item text:style-override="id1-3-2-2-1-3-1">
                <text:number>-</text:number>
                <text:p text:style-name="al">het mandaatbesluit van Gedeputeerde Staten van Zuid-Holland voor de provinciale organisatie 2017 genomen op 20 december 2016 (Provinciaal blad 2016, 6905) en </text:p>
              </text:list-item>
              <text:list-item text:style-override="id1-3-2-2-1-3-2">
                <text:number>-</text:number>
                <text:p text:style-name="al">het ondermandaatbesluit van de secretaris voor de provinciale organisatie 2017 genomen op 23 december 2016,</text:p>
              </text:list-item>
            </text:list>
            <text:p text:style-name="common-al">besluit de ambtelijk opdrachtgever van de volgende projecten of programma’s,</text:p>
            <text:p text:style-name="common-al">Omgevingswet</text:p>
            <text:p text:style-name="common-al">Omgevingsbeleid (IMAGO)</text:p>
            <text:p text:style-name="common-al">Toekomstagenda</text:p>
            <text:p text:style-name="common-al">de bevoegdheden horende bij de ondermandaatregels AAA16, en AAA18 toe te kennen aan de functionaris die in uitvoerende zin leiding geeft aan een van deze projecten of programma’s voor zover deze betrekking hebben op het desbetreffende project.</text:p>
            <text:p text:style-name="common-al">Dit besluit treedt in werking met ingang van de dag volgend op de dag van publicatie van dit besluit in het provinciaal blad.</text:p>
            <text:p text:style-name="common-al">Den Haag, 13 januari 2017</text:p>
            <text:p text:style-name="last-al">G.M. Smid - 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e opdrachtgever directeur Smid-Marsma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5</meta:user-defined>
    <meta:user-defined meta:name="OVERHEIDop.PrbID/DC.identifier">prb-2017-185</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