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et algemene bepalingen omgevingsrecht, Schieweg 60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0 april 2017 een aanvraag voor een omgevingsvergunning is ontvangen voor het milieuneutraal veranderen van de inrichting (opslag AdBlue en stalling voertuigen derden). De locatie betreft<text:span text:style-name="nadrukvet"> Schieweg 60, 2627 AN te Delft </text:span>(zaaknummer 00483593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48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84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84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et algemene bepalingen omgevingsrecht, Schieweg 60 te Delf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1848</meta:user-defined>
    <meta:user-defined meta:name="OVERHEIDop.PrbID/DC.identifier">prb-2017-184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627AN 60</meta:user-defined>
    <meta:user-defined meta:name="OVERHEIDop.woonplaats">Delft</meta:user-defined>
    <meta:user-defined meta:name="OVERHEIDop.straatnaam">Schie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4935 445406</meta:user-defined>
    <meta:user-defined meta:name="OVERHEIDop.versieInformatie"/>
  </office:meta>
</office:document-meta>
</file>