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Waliënsestraat 135 te Winters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vergunning ingevolge de Wet Natuurbescherming hebben ontvangen voor het wijzigen van een veehouderij met geiten, rundvee en paarden aan de Waliënsestraat 135, 7103 EA  Winterswijk.</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04879te vermelden.</text:p>
            <text:p text:style-name="common-al"/>
            <text:p text:style-name="common-al">
            <text:span text:style-name="nadrukvet">Rechtsmiddelen</text:span>
          </text:p>
            <text:p text:style-name="common-al">Belanghebbenden kunnen tijdens de inzagetermijn hun zienswijze over het ontwerpbesluit indienen, onder vermelding van het zaaknummer 2017-004879.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844</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844</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844</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Waliënsestraat 135 te Winterswij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28</meta:user-defined>
    <meta:user-defined meta:name="OVERHEIDop.publicationIssue">1844</meta:user-defined>
    <meta:user-defined meta:name="OVERHEIDop.PrbID/DC.identifier">prb-2017-184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103EA 135a</meta:user-defined>
    <meta:user-defined meta:name="OVERHEIDop.woonplaats">Winterswijk</meta:user-defined>
    <meta:user-defined meta:name="OVERHEIDop.straatnaam">Waliënsestraa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 Waliënsestraat 135 te Winterswijk|exb-2017-16102</meta:user-defined>
    <meta:user-defined meta:name="OVERHEIDop.externeBijlage">AERIUS berekening Waliënsestraat 135 Winterswijk|exb-2017-16103</meta:user-defined>
    <meta:user-defined meta:name="OVERHEID.EPSG28992/DC.spatial">246781 445252</meta:user-defined>
    <meta:user-defined meta:name="OVERHEIDop.versieInformatie"/>
  </office:meta>
</office:document-meta>
</file>