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Ecolab Productions Netherland B.V. voor het in gebruik nemen van een nieuwe productielijn voor het produceren van emulsies voor vloeibare wasmiddelen. </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18 april 2017</text:p>
            <text:p text:style-name="common-al">Locatie: Brugwal 11A, Nieuwegein</text:p>
            <text:p text:style-name="common-al">Zaaknummer: 3290486</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Ecolab Productions Netherland B.V. voor het in gebruik nemen van een nieuwe productielijn voor het produceren van emulsies voor vloeibare wasmidd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40</meta:user-defined>
    <meta:user-defined meta:name="OVERHEIDop.PrbID/DC.identifier">prb-2017-18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611 449063</meta:user-defined>
    <meta:user-defined meta:name="OVERHEID.EPSG28992/DC.spatial">138983 456215</meta:user-defined>
    <meta:user-defined meta:name="OVERHEIDop.versieInformatie"/>
  </office:meta>
</office:document-meta>
</file>