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2569719 – Rivierweg 20 te Duiv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Rivierweg 20 te Duiven </text:p>
            <text:p text:style-name="tussenkopcur">Omschrijving : vervangen van het logo</text:p>
            <text:p text:style-name="tussenkopcur">Datum ontvangst : 20 april 2017 </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Arnhem, telefoonnummer (026) 377 16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39</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39</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39</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2569719 – Rivierweg 20 te Duiv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24</meta:user-defined>
    <meta:user-defined meta:name="OVERHEIDop.publicationIssue">1839</meta:user-defined>
    <meta:user-defined meta:name="OVERHEIDop.PrbID/DC.identifier">prb-2017-183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21PZ 20</meta:user-defined>
    <meta:user-defined meta:name="OVERHEIDop.woonplaats">Duiven</meta:user-defined>
    <meta:user-defined meta:name="OVERHEIDop.straatnaam">Rivi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97035 442868</meta:user-defined>
    <meta:user-defined meta:name="OVERHEIDop.versieInformatie"/>
  </office:meta>
</office:document-meta>
</file>