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8 april 2017, DOS-2013-0010135, PZH-2017-584213349, tot wijziging van het Openstellingsbesluit POP-3 kennisoverdracht water Zui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het opengestelde bedrag voor het beheergebied van het Hoogheemraadschap van Schieland en de Krimpenerwaard te verhogen;</text:p>
            <text:p text:style-name="al"/>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I</text:span> </text:p>
            <text:p text:style-name="al">Het Openstellingsbesluit POP-3 kennisoverdracht water Zuid-Holland 2017 wordt als volgt gewijzigd:</text:p>
            <text:p text:style-name="al">Artikel 2, eerste lid onder e, komt te luiden:</text:p>
            <text:p text:style-name="al">e. Hoogheemraadschap van Schieland en de Krimpenerwaard € 300.000,-;</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20 januari 2017.</text:p>
            <text:p text:style-name="al"/>
            <text:p text:style-name="al">Den Haag, 18 april 2017</text:p>
            <text:p text:style-name="al"/>
            <text:p text:style-name="al">Gedeputeerde staten van Zuid-Holland</text:p>
            <text:p text:style-name="al"/>
            <text:p text:style-name="al">drs. J.H. de Baas, secretaris</text:p>
            <text:p text:style-name="al">drs. J. Smit, voorzitter. </text:p>
            <text:p text:style-name="al"/>
            <text:p text:style-name="al"/>
            <text:p text:style-name="al"/>
            <text:p text:style-name="al"/>
          </text:section>
        </text:section>
        <text:section text:name="nota-toelichting_id1-3-2-3" text:style-name="nota-toelichting">
          <text:p text:style-name="kop_level0">Toelichting</text:p>
          <text:p text:style-name="al">Met dit besluit wordt het opengestelde budget voor het beheergebied van het Hoogheemraadschap van Schieland en de Krimpenerwaard verhoogt van € 150.000,- naar € 300.000,-. Reden van de verhoging is dat het opengestelde bedrag van € 150.000,- alleen betrekking heeft op de ELFPO middelen. Met dit besluit wordt dit gerepar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8 april 2017, DOS-2013-0010135, PZH-2017-584213349, tot wijziging van het Openstellingsbesluit POP-3 kennisoverdracht water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32</meta:user-defined>
    <meta:user-defined meta:name="OVERHEIDop.PrbID/DC.identifier">prb-2017-18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