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669029– Kanaalstraat 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in Lochem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 : Friesland Campina</text:p>
            <text:p text:style-name="common-al">Locatie : Kanaalstraat 4 in Lochem</text:p>
            <text:p text:style-name="common-al">Voor  : het in werken hebben van een koelinstallatie op het doek </text:p>
            <text:p text:style-name="common-al">Datum : 20 april 2017</text:p>
            <text:p text:style-name="tussenkopcur">Mogelijkheid van inzien</text:p>
            <text:p text:style-name="common-al">Het besluit en de bijbehorende stukken kunnen van 24 april 2017 tot 6 juni 2017 en kan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6 juni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24 april 2017 – zaaknummer OLO 2669029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3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3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669029– Kanaalstraat 4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1831</meta:user-defined>
    <meta:user-defined meta:name="OVERHEIDop.PrbID/DC.identifier">prb-2017-18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16020</meta:user-defined>
    <meta:user-defined meta:name="OVERHEID.EPSG28992/DC.spatial">225914 464538</meta:user-defined>
    <meta:user-defined meta:name="OVERHEIDop.versieInformatie"/>
  </office:meta>
</office:document-meta>
</file>