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Snijden van zeegroente Oosterschelde 2017</text:p>
      <text:section text:name="zakelijke-mededeling_id1-3-2" text:style-name="zakelijke-mededeling">
        <text:section text:name="zakelijke-mededeling-tekst_id1-3-2-1" text:style-name="zakelijke-mededeling-tekst">
          <text:section text:name="tekst_id1-3-2-1-1" text:style-name="tekst">
            <text:p text:style-name="common-al">Met ingang van dinsdag 7 februari t/m vrijdag 10 februari 2017 verstrekken de zeven gemeenten, gelegen aan de Oosterschelde, zolang de voorraad strekt, aanvraagformulieren voor een seizoensvergunning voor het snijden van zeegroente in het Natura 2000-gebied Oosterschelde.</text:p>
            <text:p text:style-name="common-al">De volgorde van behandeling van de tot en met 17 februari 2017 ontvangen aanvragen zal door middel van loting bepaald worden. Later ontvangen formulieren worden niet in behandeling genomen. Een toelichting op de procedure en een kaart van de schorgebieden waar, met een vergunning, zeegroente gesneden kan worden zit bij het aanvraagformulier. Er worden maximaal 284 vergunningen verleend.</text:p>
            <text:p text:style-name="common-al"/>
            <text:p text:style-name="common-al">Informatie kan worden ingewonnen bij Monique Asselot, afdeling Water, Bodem en Natuur. Zij is bereikbaar via telefoonnummer 0118-631309 en per e-mail via <text:a xlink:href="mailto:mb.asselot@zeeland.nl" xlink:type="simple">mb.asselot@zeelan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8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Snijden van zeegroente Oosterschelde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8</meta:user-defined>
    <meta:user-defined meta:name="OVERHEIDop.publicationIssue">183</meta:user-defined>
    <meta:user-defined meta:name="OVERHEIDop.PrbID/DC.identifier">prb-2017-183</meta:user-defined>
    <meta:user-defined meta:name="OVERHEID.TaxonomieBeleidsagenda/OVERHEID.category">Natuur en milieu | Organisatie en beleid</meta:user-defined>
    <meta:user-defined meta:name="OVERHEID.Provincie/DC.spatial">Zeelan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gvop.Informatietype/DC.type">Overige overheidsinformatie</meta:user-defined>
    <meta:user-defined meta:name="OVERHEID.Provincie/OVERHEID.authority">Zeeland</meta:user-defined>
    <meta:user-defined meta:name="OVERHEID.Provincie/DCTERMS.publisher">Zeeland</meta:user-defined>
    <meta:user-defined meta:name="OVERHEIDop.versieInformatie"/>
  </office:meta>
</office:document-meta>
</file>