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ntheffing in het kader van de Landschapsverordening provincie Utrecht 2011 – Amstelkade 80 in Amstelhoek (1427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Verzenddatum besluit:</text:span>
          </text:p>
            <text:p text:style-name="common-al">20 april 2017</text:p>
            <text:p text:style-name="common-al">
            <text:span text:style-name="nadrukvet">Ontheffing </text:span>
            <text:span text:style-name="nadrukvet">in het kader van de </text:span>
            <text:span text:style-name="nadrukvet">Landschapsverordening provincie Utrecht 2011</text:span>
            <text:span text:style-name="nadrukvet">.</text:span>
          </text:p>
            <text:p text:style-name="common-al">Gedeputeerde Staten van Utrecht zijn voornemens een ontheffing te verlenen op grond van artikel 33, van de Landschapsverordening provincie Utrecht 2011 voor het bedrijf gelegen aan de Amstelkade 80 in Amstelhoek (1427AP). Aan de vergunning zijn voorschriften verbonden om nadelige gevolgen voor Landschappelijke- Natuurwetenschappelijke-, Cultuurhistorische- en Archeologische waarden te voorkomen.</text:p>
            <text:p text:style-name="common-al">
            <text:span text:style-name="nadrukvet">Waar en wanneer kunt u de stukken inzien?</text:span>
          </text:p>
            <text:p text:style-name="common-al">U kunt de Definitieve beschikking en de daarbij behorende stukken inzien vanaf 24 april tot en met 6 juni 2017.</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Definitiev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text:p>
            <text:p text:style-name="common-al">U kunt tot en met 6 juni 2017 een bezwaarschrift bij Gedeputeerde Staten van Utrecht indienen:</text:p>
            <text:p text:style-name="common-al"/>
            <text:list text:style-name="id1-3-2-1-1-12">
              <text:list-item text:style-override="id1-3-2-1-1-12-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het bezwaar is gericht (indien mogelijk, onder vermelding van het besluitnummer);</text:p>
              </text:list-item>
              <text:list-item text:style-override="id1-3-2-1-1-15-4">
                <text:number>4.</text:number>
                <text:p text:style-name="al">de reden van bezwaar;</text:p>
              </text:list-item>
              <text:list-item text:style-override="id1-3-2-1-1-15-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heffing in het kader van de Landschapsverordening provincie Utrecht 2011 – Amstelkade 80 in Amstelhoek (1427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29</meta:user-defined>
    <meta:user-defined meta:name="OVERHEIDop.PrbID/DC.identifier">prb-2017-1829</meta:user-defined>
    <meta:user-defined meta:name="OVERHEID.TaxonomieBeleidsagenda/OVERHEID.category">Cultuur en recreat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427AP 80</meta:user-defined>
    <meta:user-defined meta:name="OVERHEIDop.woonplaats">Amstelhoek</meta:user-defined>
    <meta:user-defined meta:name="OVERHEIDop.straatnaam">Amstel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Amstelkade 80 Amstelhoek|exb-2017-15997</meta:user-defined>
    <meta:user-defined meta:name="OVERHEID.EPSG28992/DC.spatial">117504 471969</meta:user-defined>
    <meta:user-defined meta:name="OVERHEIDop.versieInformatie"/>
  </office:meta>
</office:document-meta>
</file>