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26651 - Toernooiveld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Toernooiveld 1 te Nijmegen </text:p>
            <text:p text:style-name="tussenkopcur">Omschrijving : vervangen van de kozijnen gebouw Mercator III </text:p>
            <text:p text:style-name="tussenkopcur">Datum ontvangst : 18 februari 2017 </text:p>
            <text:p text:style-name="tussenkopcur">Zaaknummer ODRN : W.Z17.10334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26651 - Toernooiveld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7</meta:user-defined>
    <meta:user-defined meta:name="OVERHEIDop.PrbID/DC.identifier">prb-2017-18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1</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09 426233</meta:user-defined>
    <meta:user-defined meta:name="OVERHEIDop.versieInformatie"/>
  </office:meta>
</office:document-meta>
</file>