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Attero, Sluinerweg 12 te Wilp - OLO 272768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een ontheffing hebben verleend van het Besluit stortplaatsen en stortverboden afvalstoffen (BSSA) voor de aangevraagde stoffen (max 55.000 ton).</text:p>
            <text:p text:style-name="common-al"/>
            <text:p text:style-name="common-al">Ontheffing is verleend voor de activiteiten:</text:p>
            <text:p text:style-name="common-al">- storten aangevraagde afvalstoffen;</text:p>
            <text:p text:style-name="common-al">Locatie : Sluinerweg 12 te Wilp</text:p>
            <text:p text:style-name="common-al"/>
            <text:p text:style-name="common-al">Datum besluit : 20 april 2017</text:p>
            <text:p text:style-name="common-al"/>
            <text:p text:style-name="common-al">Datum verzending : 20 april 2017 </text:p>
            <text:p text:style-name="common-al"/>
            <text:p text:style-name="common-al">Zaaknummer OVIJ: DOS-2016-090315</text:p>
            <text:p text:style-name="common-al"/>
            <text:p text:style-name="common-al"/>
            <text:p text:style-name="tussenkopcur">Mogelijkheid van inzien</text:p>
            <text:p text:style-name="common-al">Het definitieve besluit en de bijbehorende stukken liggen tijdens kantooruren gedurende een termijn van zes weken ter inzage:</text:p>
            <text:p text:style-name="common-al"/>
            <text:p text:style-name="common-al">- bij de Omgevingsdienst Veluwe IJssel, Stadhuis van Apeldoorn, Marktplein 1 te  Apeldoorn;</text:p>
            <text:p text:style-name="common-al">- Bij de provincieloket van Gelderland.</text:p>
            <text:p text:style-name="common-al"/>
            <text:p text:style-name="common-al">Om het bij de provincie Gelderland of bij de Omgevingsdienst in te zien dient u een afspraak maken met de Omgevingsdienst Veluwe IJssel via het emailadres info@ovij.nl of u kunt bellen naar telefoonnummer 055 – 580 1705.</text:p>
            <text:p text:style-name="common-al"/>
            <text:p text:style-name="common-al">De eerste dag van de ter inzage legging is 25 april 2017.</text:p>
            <text:p text:style-name="common-al"/>
            <text:p text:style-name="tussenkopcur">Bezwaar en mogelijkheid van voorlopige voorziening</text:p>
            <text:p text:style-name="common-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
            <text:p text:style-name="common-al">Informatie over de bezwarenprocedure en de mogelijkheid van mediation is te vinden op de website van de provincie Gelderland (www.gelderland.nl/digitaalloket). U kunt die informatie, vervat in de brochure "Niet eens met een besluit van de provincie Gelderland? Bezwaarschrift of mediation", ook opvragen bij het Provincieloket via telefoonnummer (026) 359 99 9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26</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26</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26</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Attero, Sluinerweg 12 te Wilp - OLO 2727689.</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4</meta:user-defined>
    <meta:user-defined meta:name="OVERHEIDop.publicationIssue">1826</meta:user-defined>
    <meta:user-defined meta:name="OVERHEIDop.PrbID/DC.identifier">prb-2017-1826</meta:user-defined>
    <meta:user-defined meta:name="OVERHEID.TaxonomieBeleidsagenda/OVERHEID.category">Natuur en milieu | Organisatie en beleid</meta:user-defined>
    <meta:user-defined meta:name="OVERHEIDop.referentienummer">DOS 2016-090315</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84SC 12</meta:user-defined>
    <meta:user-defined meta:name="OVERHEIDop.woonplaats">Wilp</meta:user-defined>
    <meta:user-defined meta:name="OVERHEIDop.straatnaam">Sluiner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rief ontheffing|exb-2017-15972</meta:user-defined>
    <meta:user-defined meta:name="OVERHEID.EPSG28992/DC.spatial">201768 468250</meta:user-defined>
    <meta:user-defined meta:name="OVERHEIDop.versieInformatie"/>
  </office:meta>
</office:document-meta>
</file>